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Arial" fo:font-size="10pt" fo:language="en" fo:country="GB" style:font-name-asian="Arial" style:font-size-asian="10pt" style:font-name-complex="Arial" style:font-size-complex="10pt"/>
    </style:style>
    <style:style style:name="P2" style:family="paragraph" style:parent-style-name="Standard">
      <style:paragraph-properties fo:margin-left="0.353cm" fo:margin-right="0cm" fo:text-indent="-0.353cm" style:auto-text-indent="false">
        <style:tab-stops/>
      </style:paragraph-properties>
      <style:text-properties style:font-name="Verdana" fo:font-size="9pt" style:font-name-asian="Verdana" style:font-size-asian="9pt" style:font-name-complex="Verdana" style:font-size-complex="9pt"/>
    </style:style>
    <style:style style:name="P3" style:family="paragraph" style:parent-style-name="Standard">
      <style:paragraph-properties fo:margin-left="0.353cm" fo:margin-right="0cm" fo:text-indent="-0.353cm" style:auto-text-indent="false" style:text-autospace="none">
        <style:tab-stops/>
      </style:paragraph-properties>
      <style:text-properties style:font-name="Verdana" fo:font-size="9pt" style:font-name-asian="Verdana" style:font-size-asian="9pt" style:font-name-complex="Verdana" style:font-size-complex="9pt"/>
    </style:style>
    <style:style style:name="P4" style:family="paragraph" style:parent-style-name="Standard" style:master-page-name="Standard">
      <style:paragraph-properties fo:margin-left="0.353cm" fo:margin-right="0cm" fo:text-indent="-0.353cm" style:auto-text-indent="false" style:page-number="auto">
        <style:tab-stops/>
      </style:paragraph-properties>
      <style:text-properties style:font-name="Verdana" fo:font-size="9pt" style:font-name-asian="Verdana" style:font-size-asian="9pt" style:font-name-complex="Verdana" style:font-size-complex="9pt"/>
    </style:style>
    <style:style style:name="T1" style:family="text">
      <style:text-properties fo:color="#808080"/>
    </style:style>
    <style:style style:name="T2" style:family="text">
      <style:text-properties fo:color="#808080" fo:language="en" fo:country="GB"/>
    </style:style>
    <style:style style:name="T3" style:family="text">
      <style:text-properties fo:color="#404040"/>
    </style:style>
    <style:style style:name="T4" style:family="text">
      <style:text-properties fo:color="#404040" fo:language="en" fo:country="GB"/>
    </style:style>
    <style:style style:name="T5" style:family="text">
      <style:text-properties fo:color="#9c009c"/>
    </style:style>
    <style:style style:name="T6" style:family="text">
      <style:text-properties fo:color="#9c009c" fo:language="en" fo:country="GB"/>
    </style:style>
    <style:style style:name="T7" style:family="text">
      <style:text-properties fo:color="#009200"/>
    </style:style>
    <style:style style:name="T8" style:family="text">
      <style:text-properties fo:color="#009200" fo:language="en" fo:country="GB"/>
    </style:style>
    <style:style style:name="T9" style:family="text">
      <style:text-properties fo:color="#800000"/>
    </style:style>
    <style:style style:name="T10" style:family="text">
      <style:text-properties fo:color="#800000" fo:language="en" fo:country="GB"/>
    </style:style>
    <style:style style:name="T11" style:family="text">
      <style:text-properties fo:language="en" fo:country="GB"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2:15] </text:span><text:span text:style-name="T3">&lt;@iokese&gt; salen del pequeño dafo que hemos hecho</text:span></text:p>
      <text:p text:style-name="P2"><text:span text:style-name="T1">[22:15] </text:span><text:span text:style-name="T3">&lt;calamarz&gt; claro que habra que pensarlas, lo que queria decir es que lo incluiria, como fin en si mismo, en el dafo - oportunidades</text:span></text:p>
      <text:p text:style-name="P2"><text:span text:style-name="T1">[22:15] </text:span><text:span text:style-name="T3">&lt;guillermo&gt; +1</text:span></text:p>
      <text:p text:style-name="P2"><text:span text:style-name="T1">[22:15] </text:span><text:span text:style-name="T3">&lt;Harko&gt; +1</text:span></text:p>
      <text:p text:style-name="P2"><text:span text:style-name="T1">[22:15] </text:span><text:span text:style-name="T3">&lt;@iokese&gt; calamarz, ok, entiendo</text:span></text:p>
      <text:p text:style-name="P2"><text:span text:style-name="T1">[22:15] </text:span><text:span text:style-name="T5">* meskio pide palabra</text:span></text:p>
      <text:p text:style-name="P2"><text:span text:style-name="T1">[22:15] </text:span><text:span text:style-name="T5">* @iokese da palabra a MeSk_ </text:span></text:p>
      <text:p text:style-name="P2"><text:span text:style-name="T1">[22:16] </text:span><text:span text:style-name="T3">&lt;meskio&gt; una cosilla, de apunte a lo dicho por calamar</text:span></text:p>
      <text:p text:style-name="P2"><text:span text:style-name="T1">[22:16] </text:span><text:span text:style-name="T3">&lt;meskio&gt; estoy de acuerdo, el p2p en espaÃ±a es bastante diferente que en el resto de europa</text:span></text:p>
      <text:p text:style-name="P2"><text:span text:style-name="T1">[22:16] </text:span><text:span text:style-name="T3">&lt;meskio&gt; en espaÃ±a la gente piensa que robar es bueno</text:span></text:p>
      <text:p text:style-name="P2"><text:span text:style-name="T1">[22:16] </text:span><text:span text:style-name="T3">&lt;meskio&gt; y se cree que con el p2p roba</text:span></text:p>
      <text:p text:style-name="P2"><text:span text:style-name="T1">[22:16] </text:span><text:span text:style-name="T3">&lt;meskio&gt; en el resto de europa piensan que es malo</text:span></text:p>
      <text:p text:style-name="P2"><text:span text:style-name="T1">[22:16] </text:span><text:span text:style-name="T3">&lt;meskio&gt; no se si me explico</text:span></text:p>
      <text:p text:style-name="P2"><text:span text:style-name="T1">[22:16] </text:span><text:span text:style-name="T3">&lt;meskio&gt; picaresca espaÃ±ola</text:span></text:p>
      <text:p text:style-name="P2"><text:span text:style-name="T1">[22:17] </text:span><text:span text:style-name="T5">* @ColdWind apunte a lo que comente meskio, muy breve</text:span></text:p>
      <text:p text:style-name="P2"><text:span text:style-name="T1">[22:17] </text:span><text:span text:style-name="T3">&lt;meskio&gt; creo que no es que haya una conciencia de que el p2p sea bueno para lo sociedad</text:span></text:p>
      <text:p text:style-name="P2"><text:span text:style-name="T1">[22:17] </text:span><text:span text:style-name="T5">* @iokese da apunte a ColdWind </text:span></text:p>
      <text:p text:style-name="P2"><text:span text:style-name="T1">[22:17] </text:span><text:span text:style-name="T3">&lt;meskio&gt; FIN</text:span></text:p>
      <text:p text:style-name="P2"><text:span text:style-name="T1">[22:17] </text:span><text:span text:style-name="T5">* @iokese da palabra a calamarz </text:span></text:p>
      <text:p text:style-name="P2"><text:span text:style-name="T1">[22:17] </text:span><text:span text:style-name="T3">&lt;@iokese&gt; perdon</text:span></text:p>
      <text:p text:style-name="P2"><text:span text:style-name="T1">[22:17] </text:span><text:span text:style-name="T3">&lt;@lord_epsylon&gt; +1 meskio</text:span></text:p>
      <text:p text:style-name="P2"><text:span text:style-name="T1">[22:17] </text:span><text:span text:style-name="T5">* @iokese da palabra a ColdWind </text:span></text:p>
      <text:p text:style-name="P2"><text:span text:style-name="T1">[22:17] </text:span><text:span text:style-name="T3">&lt;@ColdWind&gt; meskio: es posible, pero tenemos como referente que en paises mÃ¡s "cÃ­vicos" como Suecia tambiÃ©n hay una aceptaciÃ³n muy amplia al P2P</text:span></text:p>
      <text:p text:style-name="P2"><text:span text:style-name="T1">[22:18] </text:span><text:span text:style-name="T3">&lt;@iokese&gt; +?</text:span></text:p>
      <text:p text:style-name="P2"><text:span text:style-name="T1">[22:18] </text:span><text:span text:style-name="T3">&lt;@ColdWind&gt; FIN</text:span></text:p>
      <text:p text:style-name="P2"><text:span text:style-name="T1">[22:18] </text:span><text:span text:style-name="T3">&lt;@lord_epsylon&gt; sin embargo</text:span></text:p>
      <text:p text:style-name="P2"><text:span text:style-name="T1">[22:18] </text:span><text:span text:style-name="T3">&lt;meskio&gt; me gustaria ver estadisticas, no lo tengo muy claro, pero creo que espaÃ±a va en cabeza con el p2p</text:span></text:p>
      <text:p text:style-name="P2"><text:span text:style-name="T1">[22:19] </text:span><text:span text:style-name="T3">&lt;@lord_epsylon&gt; las corrientes en politicas similares, en comparacion con francia o alemania, actualmente</text:span></text:p>
      <text:p text:style-name="P2"><text:span text:style-name="T1">[22:19] </text:span><text:span text:style-name="T3">&lt;@lord_epsylon&gt; en el caso de espaÃ±a</text:span></text:p>
      <text:p text:style-name="P2"><text:span text:style-name="T1">[22:19] </text:span><text:span text:style-name="T5">* @iokese dice que en cada pais creen lo mismo</text:span></text:p>
      <text:p text:style-name="P2"><text:span text:style-name="T1">[22:19] </text:span><text:span text:style-name="T3">&lt;@lord_epsylon&gt; suelen tener mas distancia con Suecia</text:span></text:p>
      <text:p text:style-name="P2"><text:span text:style-name="T1">[22:19] </text:span><text:span text:style-name="T5">* @iokese piensa que nos creemos la campaña de criminalizacion</text:span></text:p>
      <text:p text:style-name="P2"><text:span text:style-name="T1">[22:19] </text:span><text:span text:style-name="T3">&lt;@lord_epsylon&gt; quizas se suba a una corriente espaÃ±a similar a la de sarkozy</text:span></text:p>
      <text:p text:style-name="P2"><text:span text:style-name="T1">[22:20] </text:span><text:span text:style-name="T3">&lt;@lord_epsylon&gt; raro serÃ­a que entrara en una diferente</text:span></text:p>
      <text:p text:style-name="P2"><text:span text:style-name="T1">[22:20] </text:span><text:span text:style-name="T3">&lt;@lord_epsylon&gt; FIN</text:span></text:p>
      <text:p text:style-name="P2"><text:span text:style-name="T1">[22:20] </text:span><text:span text:style-name="T5">* @iokese pregunta a TODAS + palabras del analisis de nuestas fuerzas, debilidades, lo que nos amenaza y las oportunidades que tenemos?</text:span></text:p>
      <text:p text:style-name="P2"><text:span text:style-name="T1">[22:21] </text:span><text:span text:style-name="T3">&lt;@ColdWind&gt; por la hora que es creo que ya debemos seguir</text:span></text:p>
      <text:p text:style-name="P2"><text:span text:style-name="T1">[22:21] </text:span><text:span text:style-name="T3">&lt;@lord_epsylon&gt; ok</text:span></text:p>
      <text:p text:style-name="P2"><text:span text:style-name="T1">[22:21] </text:span><text:span text:style-name="T3">&lt;@ColdWind&gt; si hace falta debatir esto, puede ser un buen debate para una lista de correo</text:span></text:p>
      <text:p text:style-name="P2"><text:span text:style-name="T1">[22:21] </text:span><text:span text:style-name="T3">&lt;@iokese&gt; +1</text:span></text:p>
      <text:p text:style-name="P2"><text:span text:style-name="T1">[22:21] </text:span><text:span text:style-name="T3">&lt;@iokese&gt; pues</text:span></text:p>
      <text:p text:style-name="P2"><text:span text:style-name="T1">[22:21] </text:span><text:span text:style-name="T3">&lt;@iokese&gt; yo quisiera proponer</text:span></text:p>
      <text:p text:style-name="P2"><text:span text:style-name="T1">[22:21] </text:span><text:span text:style-name="T3">&lt;@iokese&gt; que como decís, pasemos al punto 3 Campañas</text:span></text:p>
      <text:p text:style-name="P2"><text:span text:style-name="T1">[22:21] </text:span><text:span text:style-name="T3">&lt;@iokese&gt; lord_epsylon, adelante</text:span></text:p>
      <text:p text:style-name="P2"><text:span text:style-name="T1">[22:21] </text:span><text:span text:style-name="T3">&lt;ugaitzg&gt; +1</text:span></text:p>
      <text:p text:style-name="P2"><text:span text:style-name="T1">[22:22] </text:span><text:span text:style-name="T3">&lt;@lord_epsylon&gt; tomo la palabra</text:span></text:p>
      <text:p text:style-name="P2"><text:span text:style-name="T1">[22:22] </text:span><text:span text:style-name="T3">&lt;Harko&gt; +1, puede que diga algo</text:span></text:p>
      <text:p text:style-name="P2"><text:span text:style-name="T1">[22:22] </text:span><text:span text:style-name="T5">* calamarz apunta que las estadisticas que va encontrando difieren de lo que dice la prensa...</text:span></text:p>
      <text:p text:style-name="P2"><text:span text:style-name="T1">[22:22] </text:span><text:span text:style-name="T3">&lt;@iokese&gt; :)</text:span></text:p>
      <text:p text:style-name="P2"><text:span text:style-name="T1">[22:22] </text:span><text:span text:style-name="T3">&lt;Harko&gt; aveces pasa</text:span></text:p>
      <text:p text:style-name="P2"><text:soft-page-break/><text:span text:style-name="T1">[22:22] </text:span><text:span text:style-name="T3">&lt;@iokese&gt; lord_epsylon, punto 3.)</text:span></text:p>
      <text:p text:style-name="P2"><text:span text:style-name="T1">[22:22] </text:span><text:span text:style-name="T3">&lt;@lord_epsylon&gt; El punto 3) tiene que ver con las Propuestas de acciÃ³n</text:span></text:p>
      <text:p text:style-name="P2"><text:span text:style-name="T1">[22:22] </text:span><text:span text:style-name="T3">&lt;@lord_epsylon&gt; En este punto hemos realizar 3 subsecciones</text:span></text:p>
      <text:p text:style-name="P2"><text:span text:style-name="T1">[22:23] </text:span><text:span text:style-name="T3">&lt;@lord_epsylon&gt; pasamos a detallarlas por orden</text:span></text:p>
      <text:p text:style-name="P2"><text:span text:style-name="T2">[22:23] </text:span><text:span text:style-name="T4">&lt;@lord_epsylon&gt; CampaÃ±as geopolÃ­ticas:</text:span></text:p>
      <text:p text:style-name="P2"><text:span text:style-name="T1">[22:23] </text:span><text:span text:style-name="T3">&lt;@lord_epsylon&gt; CampaÃ±a en el estado espaÃ±ol</text:span></text:p>
      <text:p text:style-name="P2"><text:span text:style-name="T1">[22:23] </text:span><text:span text:style-name="T3">&lt;@lord_epsylon&gt; CampaÃ±a en la UE</text:span></text:p>
      <text:p text:style-name="P2"><text:span text:style-name="T1">[22:24] </text:span><text:span text:style-name="T3">&lt;@lord_epsylon&gt; despues tenemos</text:span></text:p>
      <text:p text:style-name="P2"><text:span text:style-name="T1">[22:24] </text:span><text:span text:style-name="T7">*** davazp (n=user@72.Red-88-6-205.staticIP.rima-tde.net) joined</text:span></text:p>
      <text:p text:style-name="P2"><text:span text:style-name="T1">[22:24] </text:span><text:span text:style-name="T3">&lt;@lord_epsylon&gt; las llamadas</text:span></text:p>
      <text:p text:style-name="P2"><text:span text:style-name="T1">[22:24] </text:span><text:span text:style-name="T3">&lt;@lord_epsylon&gt; CampaÃ±as puntuales</text:span></text:p>
      <text:p text:style-name="P2"><text:span text:style-name="T2">[22:24] </text:span><text:span text:style-name="T8">*** atenea (n=atenea__@cm209200.red.mundo-r.com) joined</text:span></text:p>
      <text:p text:style-name="P2"><text:span text:style-name="T1">[22:24] </text:span><text:span text:style-name="T3">&lt;@lord_epsylon&gt; Si os parece, vamos comenzar con la primera</text:span></text:p>
      <text:p text:style-name="P2"><text:span text:style-name="T2">[22:24] </text:span><text:span text:style-name="T4">&lt;@iokese&gt; +1</text:span></text:p>
      <text:p text:style-name="P2"><text:span text:style-name="T2">[22:24] </text:span><text:span text:style-name="T8">*** kidd (n=kidd@129.Red-88-17-163.staticIP.rima-tde.net) joined</text:span></text:p>
      <text:p text:style-name="P2"><text:span text:style-name="T1">[22:24] </text:span><text:span text:style-name="T3">&lt;@lord_epsylon&gt; analizaremos el plano de la campaÃ±a geopolÃ­tica</text:span></text:p>
      <text:p text:style-name="P2"><text:span text:style-name="T1">[22:24] </text:span><text:span text:style-name="T3">&lt;@lord_epsylon&gt; en el estado espaÃ±ol</text:span></text:p>
      <text:p text:style-name="P2"><text:span text:style-name="T2">[22:24] </text:span><text:span text:style-name="T8">*** cierzo (n=pilar@239.Red-79-148-62.staticIP.rima-tde.net) joined</text:span></text:p>
      <text:p text:style-name="P2"><text:span text:style-name="T1">[22:25] </text:span><text:span text:style-name="T3">&lt;@lord_epsylon&gt; en primer lugar, fundamentamos la primera de las herramientas</text:span></text:p>
      <text:p text:style-name="P2"><text:span text:style-name="T1">[22:25] </text:span><text:span text:style-name="T3">&lt;@lord_epsylon&gt; en la difusion</text:span></text:p>
      <text:p text:style-name="P2"><text:span text:style-name="T1">[22:25] </text:span><text:span text:style-name="T3">&lt;@lord_epsylon&gt; es necesario crear una campaÃ±a mediÃ¡tica</text:span></text:p>
      <text:p text:style-name="P2"><text:span text:style-name="T2">[22:25] </text:span><text:span text:style-name="T8">*** voidpointer (n=void@unaffiliated/voidpointer) joined</text:span></text:p>
      <text:p text:style-name="P2"><text:span text:style-name="T1">[22:25] </text:span><text:span text:style-name="T3">&lt;@lord_epsylon&gt; que genere una imagen real de la situacion</text:span></text:p>
      <text:p text:style-name="P2"><text:span text:style-name="T1">[22:26] </text:span><text:span text:style-name="T3">&lt;@lord_epsylon&gt; evitando la desinformacion de los massmedia</text:span></text:p>
      <text:p text:style-name="P2"><text:span text:style-name="T1">[22:26] </text:span><text:span text:style-name="T3">&lt;@lord_epsylon&gt; aplicar la inteligencia mediatica</text:span></text:p>
      <text:p text:style-name="P2"><text:span text:style-name="T1">[22:26] </text:span><text:span text:style-name="T3">&lt;@lord_epsylon&gt; de forma colectiva y constante</text:span></text:p>
      <text:p text:style-name="P2"><text:span text:style-name="T1">[22:26] </text:span><text:span text:style-name="T3">&lt;@lord_epsylon&gt; buscar la repercusion en medios internacionales</text:span></text:p>
      <text:p text:style-name="P2"><text:span text:style-name="T1">[22:26] </text:span><text:span text:style-name="T3">&lt;@lord_epsylon&gt; de las noticias que nos pasan aqui</text:span></text:p>
      <text:p text:style-name="P2"><text:span text:style-name="T1">[22:26] </text:span><text:span text:style-name="T3">&lt;@lord_epsylon&gt; tambien es necesario salir a la calle</text:span></text:p>
      <text:p text:style-name="P2"><text:span text:style-name="T1">[22:26] </text:span><text:span text:style-name="T3">&lt;@lord_epsylon&gt; con dicha campaÃ±a</text:span></text:p>
      <text:p text:style-name="P2"><text:span text:style-name="T1">[22:26] </text:span><text:span text:style-name="T3">&lt;@lord_epsylon&gt; generar blogs en la red</text:span></text:p>
      <text:p text:style-name="P2"><text:span text:style-name="T1">[22:27] </text:span><text:span text:style-name="T3">&lt;@lord_epsylon&gt; pero tambien pegatinas, carteles, caravanas hacktivistas,</text:span></text:p>
      <text:p text:style-name="P2"><text:span text:style-name="T1">[22:27] </text:span><text:span text:style-name="T3">&lt;@lord_epsylon&gt; o cualesquiere forma de tranmision del debate</text:span></text:p>
      <text:p text:style-name="P2"><text:span text:style-name="T1">[22:27] </text:span><text:span text:style-name="T3">&lt;@lord_epsylon&gt; no cierran el p2p!!</text:span></text:p>
      <text:p text:style-name="P2"><text:span text:style-name="T1">[22:27] </text:span><text:span text:style-name="T3">&lt;@lord_epsylon&gt; y eso es la punta de un iceberg</text:span></text:p>
      <text:p text:style-name="P2"><text:span text:style-name="T1">[22:27] </text:span><text:span text:style-name="T3">&lt;@ColdWind&gt; nos* !</text:span></text:p>
      <text:p text:style-name="P2"><text:span text:style-name="T1">[22:27] </text:span><text:span text:style-name="T3">&lt;@lord_epsylon&gt; merci ColdWind</text:span></text:p>
      <text:p text:style-name="P2"><text:span text:style-name="T1">[22:28] </text:span><text:span text:style-name="T3">&lt;@lord_epsylon&gt; similar al canon de la sgae</text:span></text:p>
      <text:p text:style-name="P2"><text:span text:style-name="T1">[22:28] </text:span><text:span text:style-name="T3">&lt;@lord_epsylon&gt; pero esta vez ejercido desde la administracion</text:span></text:p>
      <text:p text:style-name="P2"><text:span text:style-name="T1">[22:28] </text:span><text:span text:style-name="T5">* @iokese pide turno</text:span></text:p>
      <text:p text:style-name="P2"><text:span text:style-name="T1">[22:28] </text:span><text:span text:style-name="T3">&lt;@lord_epsylon&gt; una vez implantanda una normativa,</text:span></text:p>
      <text:p text:style-name="P2"><text:span text:style-name="T1">[22:28] </text:span><text:span text:style-name="T3">&lt;@lord_epsylon&gt; es facil que vengan mas</text:span></text:p>
      <text:p text:style-name="P2"><text:span text:style-name="T1">[22:28] </text:span><text:span text:style-name="T5">* @lord_epsylon deja la palabra</text:span></text:p>
      <text:p text:style-name="P2"><text:span text:style-name="T1">[22:28] </text:span><text:span text:style-name="T7">*** calamarz_ (n=calamarz@heal.cauterized.net) joined</text:span></text:p>
      <text:p text:style-name="P2"><text:span text:style-name="T1">[22:28] </text:span><text:span text:style-name="T5">* meskio pide turno</text:span></text:p>
      <text:p text:style-name="P2"><text:span text:style-name="T1">[22:28] </text:span><text:span text:style-name="T5">* @iokese lo pide por moderar</text:span></text:p>
      <text:p text:style-name="P2"><text:span text:style-name="T1">[22:29] </text:span><text:span text:style-name="T3">&lt;@iokese&gt; oka, yo y luego meskio</text:span></text:p>
      <text:p text:style-name="P2"><text:span text:style-name="T1">[22:29] </text:span><text:span text:style-name="T3">&lt;@iokese&gt; a ver</text:span></text:p>
      <text:p text:style-name="P2"><text:span text:style-name="T1">[22:29] </text:span><text:span text:style-name="T3">&lt;@iokese&gt; el putno que hablamos ayer ya está expueto</text:span></text:p>
      <text:p text:style-name="P2"><text:span text:style-name="T1">[22:29] </text:span><text:span text:style-name="T3">&lt;@iokese&gt; comentamos muchas ideas</text:span></text:p>
      <text:p text:style-name="P2"><text:span text:style-name="T1">[22:29] </text:span><text:span text:style-name="T3">&lt;@iokese&gt; pero tenemos que confirmarlas y construirlas entre todas</text:span></text:p>
      <text:p text:style-name="P2"><text:span text:style-name="T1">[22:29] </text:span><text:span text:style-name="T3">&lt;@iokese&gt; os resumo</text:span></text:p>
      <text:p text:style-name="P2"><text:span text:style-name="T1">[22:29] </text:span><text:span text:style-name="T5">* Harko pide turno cuando se expongan los tres puntos</text:span></text:p>
      <text:p text:style-name="P2"><text:span text:style-name="T1">[22:30] </text:span><text:span text:style-name="T3">&lt;@iokese&gt; ahora tenemos 20 minutos para este pungo harko!</text:span></text:p>
      <text:p text:style-name="P2"><text:span text:style-name="T1">[22:30] </text:span><text:span text:style-name="T3">&lt;@iokese&gt; la idea era hacer una web central Europea, que sea en la mayor cantidad de lenguas europeas posibles</text:span></text:p>
      <text:p text:style-name="P2"><text:span text:style-name="T1">[22:30] </text:span><text:span text:style-name="T3">&lt;Harko&gt; prefiero exponerla despues, no se donde meter la idea :P</text:span></text:p>
      <text:p text:style-name="P2"><text:span text:style-name="T1">[22:30] </text:span><text:span text:style-name="T3">&lt;@iokese&gt; pillar un dominio, tipo warningp2p2010.net o algo así (por pensar y que pronga alguien con logicas)</text:span></text:p>
      <text:p text:style-name="P2"><text:soft-page-break/><text:span text:style-name="T1">[22:31] </text:span><text:span text:style-name="T3">&lt;@lord_epsylon&gt; +1</text:span></text:p>
      <text:p text:style-name="P2"><text:span text:style-name="T1">[22:31] </text:span><text:span text:style-name="T3">&lt;@iokese&gt; y montar un drupal multilenguaje, con todos los apartados de la campaña, que sea el espacio central de batalla</text:span></text:p>
      <text:p text:style-name="P2"><text:span text:style-name="T1">[22:31] </text:span><text:span text:style-name="T5">* Harko tiene espacio y ancho de banda en su dominio que cede encantado</text:span></text:p>
      <text:p text:style-name="P2"><text:span text:style-name="T1">[22:31] </text:span><text:span text:style-name="T5">* @lord_epsylon pide turno despues de harko</text:span></text:p>
      <text:p text:style-name="P2"><text:span text:style-name="T1">[22:31] </text:span><text:span text:style-name="T3">&lt;@lord_epsylon&gt; -1 drupal</text:span></text:p>
      <text:p text:style-name="P2"><text:span text:style-name="T1">[22:31] </text:span><text:span text:style-name="T5">* @ColdWind pide a iokese que acelere</text:span></text:p>
      <text:p text:style-name="P2"><text:span text:style-name="T1">[22:31] </text:span><text:span text:style-name="T3">&lt;Harko&gt; (aÃ±adir, de sobra)</text:span></text:p>
      <text:p text:style-name="P2"><text:span text:style-name="T1">[22:31] </text:span><text:span text:style-name="T3">&lt;@iokese&gt; con estetica "1º guerra Europea contra la libertad de circulación y la privacidad de usuarios"</text:span></text:p>
      <text:p text:style-name="P2"><text:span text:style-name="T1">[22:31] </text:span><text:span text:style-name="T5">* meskio opina que no hay que discutir la herramienta ahora sino las ideas</text:span></text:p>
      <text:p text:style-name="P2"><text:span text:style-name="T1">[22:31] </text:span><text:span text:style-name="T3">&lt;@iokese&gt; y monatar ahy la campala...</text:span></text:p>
      <text:p text:style-name="P2"><text:span text:style-name="T1">[22:32] </text:span><text:span text:style-name="T5">* @iokese cede la palabra a meskio</text:span></text:p>
      <text:p text:style-name="P2"><text:span text:style-name="T1">[22:32] </text:span><text:span text:style-name="T3">&lt;@iokese&gt; por que pasaron mis 4 minutos :)</text:span></text:p>
      <text:p text:style-name="P2"><text:span text:style-name="T1">[22:32] </text:span><text:span text:style-name="T3">&lt;meskio&gt; vale</text:span></text:p>
      <text:p text:style-name="P2"><text:span text:style-name="T1">[22:32] </text:span><text:span text:style-name="T7">*** PacoLinux (n=chatzill@139.Red-80-36-122.staticIP.rima-tde.net) joined</text:span></text:p>
      <text:p text:style-name="P2"><text:span text:style-name="T1">[22:32] </text:span><text:span text:style-name="T3">&lt;meskio&gt; yo iba a hablar de lo dicho por lord</text:span></text:p>
      <text:p text:style-name="P2"><text:span text:style-name="T1">[22:32] </text:span><text:span text:style-name="T3">&lt;meskio&gt; en cuanto la campaÃ±a mediatica</text:span></text:p>
      <text:p text:style-name="P2"><text:span text:style-name="T1">[22:32] </text:span><text:span text:style-name="T3">&lt;meskio&gt; creo que tenemos que tener el mensaje que queremos transmitir claro</text:span></text:p>
      <text:p text:style-name="P2"><text:span text:style-name="T1">[22:32] </text:span><text:span text:style-name="T3">&lt;meskio&gt; en tiempos con CEB teniamos el mensaje simple de que compartir es bueno</text:span></text:p>
      <text:p text:style-name="P2"><text:span text:style-name="T1">[22:33] </text:span><text:span text:style-name="T3">&lt;meskio&gt; ahora con que mensaje queremos trabajar?</text:span></text:p>
      <text:p text:style-name="P2"><text:span text:style-name="T1">[22:33] </text:span><text:span text:style-name="T5">* @iokese avisa de siguientes turnos: harko y lord_epsylon </text:span></text:p>
      <text:p text:style-name="P2"><text:span text:style-name="T1">[22:33] </text:span><text:span text:style-name="T5">* @lord_epsylon aclara CEB: http://www.compartiresbueno.net</text:span></text:p>
      <text:p text:style-name="P2"><text:span text:style-name="T1">[22:33] </text:span><text:span text:style-name="T5">* @iokese comparte con meskio</text:span></text:p>
      <text:p text:style-name="P2"><text:span text:style-name="T1">[22:33] </text:span><text:span text:style-name="T3">&lt;meskio&gt; no me gusta demasiado el simplemente decir no a las cosas</text:span></text:p>
      <text:p text:style-name="P2"><text:span text:style-name="T1">[22:33] </text:span><text:span text:style-name="T3">&lt;meskio&gt; pero puede que aqui tenga sentido</text:span></text:p>
      <text:p text:style-name="P2"><text:span text:style-name="T1">[22:33] </text:span><text:span text:style-name="T3">&lt;meskio&gt; lo de la campaÃ±a europea me parece muy bien y me apunto</text:span></text:p>
      <text:p text:style-name="P2"><text:span text:style-name="T1">[22:33] </text:span><text:span text:style-name="T3">&lt;meskio&gt; FIN</text:span></text:p>
      <text:p text:style-name="P2"><text:span text:style-name="T1">[22:33] </text:span><text:span text:style-name="T5">* @iokese responderá a meskio cuando pasen los turnos que quedan si no lo hace alguien antes</text:span></text:p>
      <text:p text:style-name="P2"><text:span text:style-name="T1">[22:34] </text:span><text:span text:style-name="T3">&lt;@lord_epsylon&gt; canon = dinero = crisis</text:span></text:p>
      <text:p text:style-name="P2"><text:span text:style-name="T1">[22:34] </text:span><text:span text:style-name="T5">* @iokese pasa palabra a Harko </text:span></text:p>
      <text:p text:style-name="P2"><text:span text:style-name="T1">[22:34] </text:span><text:span text:style-name="T5">* calamarz_ pide palabra para preguntar dado que se ha caido un rato</text:span></text:p>
      <text:p text:style-name="P2"><text:span text:style-name="T1">[22:34] </text:span><text:span text:style-name="T5">* @iokese da palabra a calamarz mientras harko se lo piensa</text:span></text:p>
      <text:p text:style-name="P2"><text:span text:style-name="T1">[22:34] </text:span><text:span text:style-name="T3">&lt;calamarz_&gt; a ver</text:span></text:p>
      <text:p text:style-name="P2"><text:span text:style-name="T1">[22:34] </text:span><text:span text:style-name="T3">&lt;@lord_epsylon&gt; iokese, si me permites estaba antes ;)</text:span></text:p>
      <text:p text:style-name="P2"><text:span text:style-name="T1">[22:34] </text:span><text:span text:style-name="T3">&lt;@iokese&gt; sorry!!!</text:span></text:p>
      <text:p text:style-name="P2"><text:span text:style-name="T1">[22:34] </text:span><text:span text:style-name="T3">&lt;calamarz_&gt; ups</text:span></text:p>
      <text:p text:style-name="P2"><text:span text:style-name="T1">[22:34] </text:span><text:span text:style-name="T3">&lt;@iokese&gt; dale!!</text:span></text:p>
      <text:p text:style-name="P2"><text:span text:style-name="T1">[22:34] </text:span><text:span text:style-name="T3">&lt;@lord_epsylon&gt; sere breve</text:span></text:p>
      <text:p text:style-name="P2"><text:span text:style-name="T1">[22:35] </text:span><text:span text:style-name="T3">&lt;@lord_epsylon&gt; creo que hacer una campaÃ±a en los propios medios p2p</text:span></text:p>
      <text:p text:style-name="P2"><text:span text:style-name="T1">[22:35] </text:span><text:span text:style-name="T3">&lt;@lord_epsylon&gt; seria beneficioso para llevar el mensaje a los usuarios mas cercanos</text:span></text:p>
      <text:p text:style-name="P2"><text:span text:style-name="T1">[22:35] </text:span><text:span text:style-name="T3">&lt;@lord_epsylon&gt; quizas sea necesario aÃ±adir comentarios en los ficheros compartis</text:span></text:p>
      <text:p text:style-name="P2"><text:span text:style-name="T1">[22:35] </text:span><text:span text:style-name="T3">&lt;@lord_epsylon&gt; que contengan mensajes sobre el debate del 2010</text:span></text:p>
      <text:p text:style-name="P2"><text:span text:style-name="T1">[22:35] </text:span><text:span text:style-name="T3">&lt;@lord_epsylon&gt; sopesando que aumenta la cantidad de trafico</text:span></text:p>
      <text:p text:style-name="P2"><text:span text:style-name="T1">[22:35] </text:span><text:span text:style-name="T5">* @iokese comenta a lord_epsylon que cree que eso encaja en el punto "acciones", en el que podrá comentar eso incluso meterse en el grupo de trabajo que pase las propuestas a las asamblea</text:span></text:p>
      <text:p text:style-name="P2"><text:span text:style-name="T1">[22:35] </text:span><text:span text:style-name="T3">&lt;@lord_epsylon&gt; no creo que sea demasiado grande, se podria estudiar</text:span></text:p>
      <text:p text:style-name="P2"><text:span text:style-name="T1">[22:36] </text:span><text:span text:style-name="T3">&lt;@lord_epsylon&gt; FIN</text:span></text:p>
      <text:p text:style-name="P2"><text:span text:style-name="T1">[22:36] </text:span><text:span text:style-name="T5">* Harko pide perdon, el blog habia vuelto a funcionar y estaba colgando el mirror</text:span></text:p>
      <text:p text:style-name="P2"><text:span text:style-name="T1">[22:36] </text:span><text:span text:style-name="T5">* @iokese da palabra a calamarz mientras harko se lo piensa</text:span></text:p>
      <text:p text:style-name="P2"><text:span text:style-name="T1">[22:36] </text:span><text:span text:style-name="T3">&lt;calamarz_&gt; solo incidir sobre definir bien el publico objetivo de las campanyas</text:span></text:p>
      <text:p text:style-name="P2"><text:span text:style-name="T1">[22:36] </text:span><text:span text:style-name="T5">* @iokese comenta a calamarz que cree que eso encaja en el punto "acciones", en el que podrá comentar eso incluso meterse en el grupo de trabajo que pase las propuestas a las asamblea</text:span></text:p>
      <text:p text:style-name="P2"><text:span text:style-name="T1">[22:36] </text:span><text:span text:style-name="T3">&lt;@iokese&gt; es dentro de un rato</text:span></text:p>
      <text:p text:style-name="P2"><text:span text:style-name="T1">[22:37] </text:span><text:span text:style-name="T3">&lt;@iokese&gt; ahora estamos con la propuesta</text:span></text:p>
      <text:p text:style-name="P2"><text:span text:style-name="T1">[22:37] </text:span><text:span text:style-name="T3">&lt;calamarz_&gt; no</text:span></text:p>
      <text:p text:style-name="P2"><text:soft-page-break/><text:span text:style-name="T1">[22:37] </text:span><text:span text:style-name="T3">&lt;@iokese&gt; de web central europea multilenguaje con todos los apartados</text:span></text:p>
      <text:p text:style-name="P2"><text:span text:style-name="T1">[22:37] </text:span><text:span text:style-name="T3">&lt;calamarz_&gt; no tiene sentido hablar de acciones</text:span></text:p>
      <text:p text:style-name="P2"><text:span text:style-name="T1">[22:37] </text:span><text:span text:style-name="T3">&lt;calamarz_&gt; si estamos hablando de una campanya sobre la que no se tiene claro que se quiere conseguir</text:span></text:p>
      <text:p text:style-name="P2"><text:span text:style-name="T1">[22:37] </text:span><text:span text:style-name="T3">&lt;calamarz_&gt; a quien va dirigida etc</text:span></text:p>
      <text:p text:style-name="P2"><text:span text:style-name="T1">[22:37] </text:span><text:span text:style-name="T3">&lt;calamarz_&gt; una cosa depende de la otra</text:span></text:p>
      <text:p text:style-name="P2"><text:span text:style-name="T1">[22:37] </text:span><text:span text:style-name="T3">&lt;calamarz_&gt; si mi publico son los chavales de 17 anyos que se descargan porno</text:span></text:p>
      <text:p text:style-name="P2"><text:span text:style-name="T2">[22:37] </text:span><text:span text:style-name="T8">*** PacoLinux_ (n=chatzill@139.Red-80-36-122.staticIP.rima-tde.net) joined</text:span></text:p>
      <text:p text:style-name="P2"><text:span text:style-name="T1">[22:37] </text:span><text:span text:style-name="T3">&lt;calamarz_&gt; hare un tipo de accioens u otras</text:span></text:p>
      <text:p text:style-name="P2"><text:span text:style-name="T1">[22:37] </text:span><text:span text:style-name="T5">* @iokese pide turno para aclarar</text:span></text:p>
      <text:p text:style-name="P2"><text:span text:style-name="T1">[22:37] </text:span><text:span text:style-name="T5">* @ColdWind pide turno</text:span></text:p>
      <text:p text:style-name="P2"><text:span text:style-name="T1">[22:38] </text:span><text:span text:style-name="T3">&lt;calamarz_&gt; fin</text:span></text:p>
      <text:p text:style-name="P2"><text:span text:style-name="T1">[22:38] </text:span><text:span text:style-name="T5">* @iokese da turno a coldwing cuando acabe calamar</text:span></text:p>
      <text:p text:style-name="P2"><text:span text:style-name="T1">[22:38] </text:span><text:span text:style-name="T3">&lt;@iokese&gt; dale ColdWind</text:span></text:p>
      <text:p text:style-name="P2"><text:span text:style-name="T1">[22:38] </text:span><text:span text:style-name="T3">&lt;@ColdWind&gt; ok</text:span></text:p>
      <text:p text:style-name="P2"><text:span text:style-name="T1">[22:39] </text:span><text:span text:style-name="T3">&lt;@ColdWind&gt; siguiendo el hilo de meskio y calamar, creo que la prioridad (en cuanto a la campaÃ±a) es decidir ese mensaje</text:span></text:p>
      <text:p text:style-name="P2"><text:span text:style-name="T1">[22:39] </text:span><text:span text:style-name="T3">&lt;@ColdWind&gt; ponernos a discutir detalles de como hacer la campaÃ±a sin haber decidido un mensaje sencillo y directo es mal asunto :p</text:span></text:p>
      <text:p text:style-name="P2"><text:span text:style-name="T1">[22:39] </text:span><text:span text:style-name="T3">&lt;@ColdWind&gt; fin</text:span></text:p>
      <text:p text:style-name="P2"><text:span text:style-name="T1">[22:39] </text:span><text:span text:style-name="T5">* @iokese pide palabra</text:span></text:p>
      <text:p text:style-name="P2"><text:span text:style-name="T1">[22:40] </text:span><text:span text:style-name="T3">&lt;@iokese&gt; a moderador de backup lord_epsylon</text:span></text:p>
      <text:p text:style-name="P2"><text:span text:style-name="T2">[22:40] </text:span><text:span text:style-name="T4">&lt;@iokese&gt; xD</text:span></text:p>
      <text:p text:style-name="P2"><text:span text:style-name="T2">[22:40] </text:span><text:span text:style-name="T6">* @lord_epsylon dale iokese</text:span></text:p>
      <text:p text:style-name="P2"><text:span text:style-name="T1">[22:40] </text:span><text:span text:style-name="T3">&lt;@iokese&gt; +1 a los dicho por meskio, calamar y coldwing</text:span></text:p>
      <text:p text:style-name="P2"><text:span text:style-name="T1">[22:40] </text:span><text:span text:style-name="T3">&lt;@iokese&gt; comentaba antes que la gente de XGAE se animan a participar</text:span></text:p>
      <text:p text:style-name="P2"><text:span text:style-name="T1">[22:40] </text:span><text:span text:style-name="T3">&lt;@iokese&gt; para dar el mensaje claro</text:span></text:p>
      <text:p text:style-name="P2"><text:span text:style-name="T2">[22:40] </text:span><text:span text:style-name="T10">*** calamarz quit (Read error: 110 (Connection timed out))</text:span></text:p>
      <text:p text:style-name="P2"><text:span text:style-name="T1">[22:40] </text:span><text:span text:style-name="T3">&lt;@iokese&gt; hay que leerse bien todos esos documentos</text:span></text:p>
      <text:p text:style-name="P2"><text:span text:style-name="T1">[22:40] </text:span><text:span text:style-name="T3">&lt;@iokese&gt; yo me los he leido</text:span></text:p>
      <text:p text:style-name="P2"><text:span text:style-name="T1">[22:41] </text:span><text:span text:style-name="T3">&lt;@iokese&gt; quien quiera participar en esa parte</text:span></text:p>
      <text:p text:style-name="P2"><text:span text:style-name="T1">[22:41] </text:span><text:span text:style-name="T3">&lt;@iokese&gt; tiene que hacer lo mismo y debatir</text:span></text:p>
      <text:p text:style-name="P2"><text:span text:style-name="T1">[22:41] </text:span><text:span text:style-name="T3">&lt;@iokese&gt; es importante, si, por eso mismo, esta es una de las 1º tareas que deben salir con equipo, responsables y fechas</text:span></text:p>
      <text:p text:style-name="P2"><text:span text:style-name="T1">[22:42] </text:span><text:span text:style-name="T3">&lt;@iokese&gt; yo me apunto, pero quisiera que empezaramos ya a colaborar con otras redes dejando que las compañeras de EXGAE nos ayuden</text:span></text:p>
      <text:p text:style-name="P2"><text:span text:style-name="T1">[22:42] </text:span><text:span text:style-name="T3">&lt;@iokese&gt; fin</text:span></text:p>
      <text:p text:style-name="P2"><text:span text:style-name="T1">[22:42] </text:span><text:span text:style-name="T3">&lt;@lord_epsylon&gt; mÃ¡s opiniones ?</text:span></text:p>
      <text:p text:style-name="P2"><text:span text:style-name="T1">[22:43] </text:span><text:span text:style-name="T3">&lt;@iokese&gt; umm</text:span></text:p>
      <text:p text:style-name="P2"><text:span text:style-name="T1">[22:43] </text:span><text:span text:style-name="T3">&lt;Harko&gt; +1</text:span></text:p>
      <text:p text:style-name="P2"><text:span text:style-name="T1">[22:43] </text:span><text:span text:style-name="T3">&lt;@lord_epsylon&gt; por mi parte +1 a equipo, responsable y fechas</text:span></text:p>
      <text:p text:style-name="P2"><text:span text:style-name="T1">[22:43] </text:span><text:span text:style-name="T3">&lt;@lord_epsylon&gt; hay q mirar el tiempo de reojo</text:span></text:p>
      <text:p text:style-name="P2"><text:span text:style-name="T1">[22:43] </text:span><text:span text:style-name="T3">&lt;@iokese&gt; lo que quería decir, es que con decir "no hay mensaje" no llega, efectivamente hay que construirlo, y en esos resumenes hechoes está una de las bases para trabajarlo</text:span></text:p>
      <text:p text:style-name="P2"><text:span text:style-name="T1">[22:43] </text:span><text:span text:style-name="T5">* calamarz_ apunta</text:span></text:p>
      <text:p text:style-name="P2"><text:span text:style-name="T1">[22:43] </text:span><text:span text:style-name="T3">&lt;@iokese&gt; quien se apunta?</text:span></text:p>
      <text:p text:style-name="P2"><text:span text:style-name="T1">[22:44] </text:span><text:span text:style-name="T5">* calamarz_ pide palabra tb</text:span></text:p>
      <text:p text:style-name="P2"><text:span text:style-name="T1">[22:44] </text:span><text:span text:style-name="T3">&lt;@ColdWind&gt; yo pienso seguir haciendo seguimiento de prensa y, en la medida que me sea posible, anÃ¡lisis</text:span></text:p>
      <text:p text:style-name="P2"><text:span text:style-name="T1">[22:44] </text:span><text:span text:style-name="T3">&lt;@iokese&gt; ColdWind, y calamar, estais apuntadas</text:span></text:p>
      <text:p text:style-name="P2"><text:span text:style-name="T1">[22:44] </text:span><text:span text:style-name="T3">&lt;@lord_epsylon&gt; abrimos una lista de tareas en la wiki, proxima revision, responsables, etc?</text:span></text:p>
      <text:p text:style-name="P2"><text:span text:style-name="T1">[22:44] </text:span><text:span text:style-name="T3">&lt;@iokese&gt; ahora le doy la palabra a calamarz,</text:span></text:p>
      <text:p text:style-name="P2"><text:span text:style-name="T1">[22:44] </text:span><text:span text:style-name="T3">&lt;calamarz_&gt; a ver</text:span></text:p>
      <text:p text:style-name="P2"><text:span text:style-name="T1">[22:44] </text:span><text:span text:style-name="T3">&lt;@iokese&gt; lord_epsylon, si por favor</text:span></text:p>
      <text:p text:style-name="P2"><text:span text:style-name="T1">[22:45] </text:span><text:span text:style-name="T3">&lt;Harko&gt; si, pon la lista</text:span></text:p>
      <text:p text:style-name="P2"><text:span text:style-name="T1">[22:45] </text:span><text:span text:style-name="T3">&lt;calamarz_&gt; no queria decir que no tengamos mensaje</text:span></text:p>
      <text:p text:style-name="P2"><text:span text:style-name="T1">[22:45] </text:span><text:span text:style-name="T3">&lt;calamarz_&gt; en nuestra cabeza hay varios mensajes claros</text:span></text:p>
      <text:p text:style-name="P2"><text:soft-page-break/><text:span text:style-name="T1">[22:45] </text:span><text:span text:style-name="T3">&lt;calamarz_&gt; lo unico es que creo que hay que modularizarlos</text:span></text:p>
      <text:p text:style-name="P2"><text:span text:style-name="T1">[22:45] </text:span><text:span text:style-name="T5">* @lord_epsylon se lo apunta como tarea para realizar al finalizar el debate</text:span></text:p>
      <text:p text:style-name="P2"><text:span text:style-name="T1">[22:45] </text:span><text:span text:style-name="T5">* guillermo pide la palabra</text:span></text:p>
      <text:p text:style-name="P2"><text:span text:style-name="T1">[22:45] </text:span><text:span text:style-name="T3">&lt;calamarz_&gt; elegir target audience prioritarias y lanzar mensajes acorde con lo que se quiera conseguir</text:span></text:p>
      <text:p text:style-name="P2"><text:span text:style-name="T1">[22:45] </text:span><text:span text:style-name="T3">&lt;calamarz_&gt; por otra parte</text:span></text:p>
      <text:p text:style-name="P2"><text:span text:style-name="T1">[22:45] </text:span><text:span text:style-name="T3">&lt;calamarz_&gt; me apasiona leer documentos y tal</text:span></text:p>
      <text:p text:style-name="P2"><text:span text:style-name="T1">[22:46] </text:span><text:span text:style-name="T3">&lt;calamarz_&gt; pero con un poco de sentido comun y un cierto conocimiento de por que vereda van las cosas</text:span></text:p>
      <text:p text:style-name="P2"><text:span text:style-name="T1">[22:46] </text:span><text:span text:style-name="T3">&lt;calamarz_&gt; tampoco hace falta perder mucho tiempo para anticipar los caminos</text:span></text:p>
      <text:p text:style-name="P2"><text:span text:style-name="T1">[22:46] </text:span><text:span text:style-name="T3">&lt;calamarz_&gt; otra cosa es explicarselo a la gente</text:span></text:p>
      <text:p text:style-name="P2"><text:span text:style-name="T1">[22:46] </text:span><text:span text:style-name="T3">&lt;calamarz_&gt; pero el usuario medio de adsl se la soplan el 90% de informes, datos, leyes y demas</text:span></text:p>
      <text:p text:style-name="P2"><text:span text:style-name="T1">[22:47] </text:span><text:span text:style-name="T3">&lt;calamarz_&gt; he dicho</text:span></text:p>
      <text:p text:style-name="P2"><text:span text:style-name="T1">[22:47] </text:span><text:span text:style-name="T5">* @iokese pide palabra</text:span></text:p>
      <text:p text:style-name="P2"><text:span text:style-name="T1">[22:47] </text:span><text:span text:style-name="T5">* @lord_epsylon recuerda la palabra de guillermo</text:span></text:p>
      <text:p text:style-name="P2"><text:span text:style-name="T1">[22:47] </text:span><text:span text:style-name="T3">&lt;guillermo&gt; bien , voy ?</text:span></text:p>
      <text:p text:style-name="P2"><text:span text:style-name="T1">[22:47] </text:span><text:span text:style-name="T5">* @lord_epsylon apunta a iokese tras Ã©l</text:span></text:p>
      <text:p text:style-name="P2"><text:span text:style-name="T1">[22:47] </text:span><text:span text:style-name="T3">&lt;@lord_epsylon&gt; tuya</text:span></text:p>
      <text:p text:style-name="P2"><text:span text:style-name="T1">[22:47] </text:span><text:span text:style-name="T3">&lt;guillermo&gt; os pego 4 lineas que he escrito aparte, para que me digais</text:span></text:p>
      <text:p text:style-name="P2"><text:span text:style-name="T1">[22:47] </text:span><text:span text:style-name="T3">&lt;guillermo&gt; si la tendencia gubernamental es hacer campaÃ±a de desinformaciÃ³n, nosotros haremos de informaciÃ³n</text:span></text:p>
      <text:p text:style-name="P2"><text:span text:style-name="T1">[22:47] </text:span><text:span text:style-name="T3">&lt;guillermo&gt; si ellos dicen que compartir es malo, nosotros diremos que compartir es bueno</text:span></text:p>
      <text:p text:style-name="P2"><text:span text:style-name="T1">[22:47] </text:span><text:span text:style-name="T3">&lt;guillermo&gt; idea al vuelo, un area de trabajo: compartiresvivir.net -&gt; presentaciÃ³n de un manual de buenas prÃ¡cticas del internauta</text:span></text:p>
      <text:p text:style-name="P2"><text:span text:style-name="T1">[22:48] </text:span><text:span text:style-name="T3">&lt;guillermo&gt; donde se explique como compartir y por que no es un delito en el estado espaÃ±ol</text:span></text:p>
      <text:p text:style-name="P2"><text:span text:style-name="T1">[22:48] </text:span><text:span text:style-name="T3">&lt;guillermo&gt; en clara alusiÃ³n al manual de de buenas prÃ¡cticas para la persecuciÃ³n de delitos</text:span></text:p>
      <text:p text:style-name="P2"><text:span text:style-name="T1">[22:48] </text:span><text:span text:style-name="T3">&lt;guillermo&gt; FIN</text:span></text:p>
      <text:p text:style-name="P2"><text:span text:style-name="T1">[22:48] </text:span><text:span text:style-name="T3">&lt;@lord_epsylon&gt; +1</text:span></text:p>
      <text:p text:style-name="P2"><text:span text:style-name="T1">[22:48] </text:span><text:span text:style-name="T3">&lt;@lord_epsylon&gt; quizas plantearia otro nombre de dominio</text:span></text:p>
      <text:p text:style-name="P2"><text:span text:style-name="T1">[22:48] </text:span><text:span text:style-name="T3">&lt;guillermo&gt; por cierto que tengo el dominio registrado :-DD</text:span></text:p>
      <text:p text:style-name="P2"><text:span text:style-name="T1">[22:48] </text:span><text:span text:style-name="T3">&lt;@lord_epsylon&gt; me gusta la idea</text:span></text:p>
      <text:p text:style-name="P2"><text:span text:style-name="T1">[22:49] </text:span><text:span text:style-name="T5">* @ColdWind pide turno </text:span></text:p>
      <text:p text:style-name="P2"><text:span text:style-name="T1">[22:49] </text:span><text:span text:style-name="T3">&lt;@iokese&gt; me toca</text:span></text:p>
      <text:p text:style-name="P2"><text:span text:style-name="T1">[22:49] </text:span><text:span text:style-name="T3">&lt;@iokese&gt; Creo que el orden correcto es 1º analizar la info que se tiene de lo que va a pasar (para no hablar al pedo o decir cosas que no son ciertas), 2º en base a eso, construir el discruso, y 3º y ultimo lanzarlo a los canales adecuados.</text:span></text:p>
      <text:p text:style-name="P2"><text:span text:style-name="T1">[22:49] </text:span><text:span text:style-name="T5">* @lord_epsylon apunta a Coldwind despues de iokese</text:span></text:p>
      <text:p text:style-name="P2"><text:span text:style-name="T1">[22:49] </text:span><text:span text:style-name="T3">&lt;@iokese&gt; eso es un proceso</text:span></text:p>
      <text:p text:style-name="P2"><text:span text:style-name="T1">[22:50] </text:span><text:span text:style-name="T3">&lt;@iokese&gt; que hay que ir construyendo con grupos de trabajo</text:span></text:p>
      <text:p text:style-name="P2"><text:span text:style-name="T1">[22:50] </text:span><text:span text:style-name="T5">* @lord_epsylon recuerda a iokese, idea constructiva</text:span></text:p>
      <text:p text:style-name="P2"><text:span text:style-name="T1">[22:50] </text:span><text:span text:style-name="T3">&lt;@iokese&gt; de momento tenemos el de analisis de docuemtnación y construción de discurso, cuando ese avance, los demas tambien, pero pueden ir haciendolo en paralelo... por ejemplo se puede ir construyendo el dominio, la web, ir moviendo los contactos etc...</text:span></text:p>
      <text:p text:style-name="P2"><text:span text:style-name="T2">[22:51] </text:span><text:span text:style-name="T10">*** ubuntu1 (n=txeik@33.Red-83-58-109.dynamicIP.rima-tde.net) left ()</text:span></text:p>
      <text:p text:style-name="P2"><text:span text:style-name="T2">[22:51] </text:span><text:span text:style-name="T8">*** ubuntu1 (n=txeik@33.Red-83-58-109.dynamicIP.rima-tde.net) joined</text:span></text:p>
      <text:p text:style-name="P2"><text:span text:style-name="T1">[22:51] </text:span><text:span text:style-name="T5">* calamarz_ tiene una duda existencial</text:span></text:p>
      <text:p text:style-name="P2"><text:span text:style-name="T1">[22:51] </text:span><text:span text:style-name="T3">&lt;@iokese&gt; sin tener que esperar a</text:span></text:p>
      <text:p text:style-name="P2"><text:span text:style-name="T2">[22:51] </text:span><text:span text:style-name="T10">*** ubuntu1 (n=txeik@33.Red-83-58-109.dynamicIP.rima-tde.net) left ()</text:span></text:p>
      <text:p text:style-name="P2"><text:span text:style-name="T1">[22:51] </text:span><text:span text:style-name="T3">&lt;@iokese&gt; ver cual es el discruso exacto, ese lo vamos construyendo, y nos llevará tiempo si queremos que abaarque a todas...</text:span></text:p>
      <text:p text:style-name="P2"><text:span text:style-name="T1">[22:51] </text:span><text:span text:style-name="T3">&lt;@iokese&gt; fin</text:span></text:p>
      <text:p text:style-name="P2"><text:span text:style-name="T1">[22:52] </text:span><text:span text:style-name="T5">* @lord_epsylon pasa la palabra a Coldwind</text:span></text:p>
      <text:p text:style-name="P2"><text:span text:style-name="T1">[22:52] </text:span><text:span text:style-name="T3">&lt;@ColdWind&gt; ok</text:span></text:p>
      <text:p text:style-name="P2"><text:span text:style-name="T1">[22:52] </text:span><text:span text:style-name="T3">&lt;@ColdWind&gt; en cuanto al mensaje: ya hemos pasado la fase mÃ¡s o menos la fase de "el gobienro desinforma y tenemos que dejar claro que compartir en redes P2P es legal"</text:span></text:p>
      <text:p text:style-name="P2"><text:soft-page-break/><text:span text:style-name="T2">[22:54] </text:span><text:span text:style-name="T8">*** fullmetalalchemi (n=fullmeta@62.42.178.130.dyn.user.ono.com) joined</text:span></text:p>
      <text:p text:style-name="P2"><text:span text:style-name="T1">[22:54] </text:span><text:span text:style-name="T3">&lt;@ColdWind&gt; ahora ya estamos en la fase de que el gobierno quiere perseguir (no asustar) a los usuarios de redes P2P y quiere limitarlas, puede que en un futuro prÃ³xmo ya no podamos decir "compartir es legal"</text:span></text:p>
      <text:p text:style-name="P2"><text:span text:style-name="T1">[22:54] </text:span><text:span text:style-name="T3">&lt;@ColdWind&gt; es decir, una amenaza real contra la que no es suficiente "que la gente sepa que es legal"</text:span></text:p>
      <text:p text:style-name="P2"><text:span text:style-name="T1">[22:54] </text:span><text:span text:style-name="T3">&lt;@ColdWind&gt; si no que la gente sepa que tiene que hacer algo o se van a recortar sus libertades</text:span></text:p>
      <text:p text:style-name="P2"><text:span text:style-name="T1">[22:54] </text:span><text:span text:style-name="T3">&lt;@ColdWind&gt; fin</text:span></text:p>
      <text:p text:style-name="P2"><text:span text:style-name="T1">[22:55] </text:span><text:span text:style-name="T5">* calamarz_ pide palabro</text:span></text:p>
      <text:p text:style-name="P2"><text:span text:style-name="T1">[22:55] </text:span><text:span text:style-name="T5">* @lord_epsylon pasa la palabra a calamarz_ </text:span></text:p>
      <text:p text:style-name="P2"><text:span text:style-name="T1">[22:55] </text:span><text:span text:style-name="T3">&lt;calamarz_&gt; mi duda existencial va por ahi por donde dice coldwind</text:span></text:p>
      <text:p text:style-name="P2"><text:span text:style-name="T1">[22:55] </text:span><text:span text:style-name="T5">* @iokese apunta que por la info analizada, parece que puede ir desde la prohibición del P2P por proveedor, a facilidades para perseguir a los usuarios o canon salvaje por tráfico o solo por conexión</text:span></text:p>
      <text:p text:style-name="P2"><text:span text:style-name="T1">[22:55] </text:span><text:span text:style-name="T3">&lt;calamarz_&gt; estamos en otra etapa de las cosas</text:span></text:p>
      <text:p text:style-name="P2"><text:span text:style-name="T1">[22:55] </text:span><text:span text:style-name="T3">&lt;calamarz_&gt; ergo</text:span></text:p>
      <text:p text:style-name="P2"><text:span text:style-name="T1">[22:55] </text:span><text:span text:style-name="T3">&lt;calamarz_&gt; propuesta?</text:span></text:p>
      <text:p text:style-name="P2"><text:span text:style-name="T1">[22:56] </text:span><text:span text:style-name="T3">&lt;calamarz_&gt; asi a bote pronto se me antojaba la tipica campanya pataleo de "va a meternosla doblada por aqui"!!!</text:span></text:p>
      <text:p text:style-name="P2"><text:span text:style-name="T1">[22:56] </text:span><text:span text:style-name="T3">&lt;calamarz_&gt; "hay que evitar que esto suceda"! "rapido, hagamos de lobby, colapsemosle el mail a nuestros politicos"!</text:span></text:p>
      <text:p text:style-name="P2"><text:span text:style-name="T1">[22:56] </text:span><text:span text:style-name="T3">&lt;calamarz_&gt; sinceramente me parece mas eficiente asumirlo y ponernos la vaselina...</text:span></text:p>
      <text:p text:style-name="P2"><text:span text:style-name="T1">[22:56] </text:span><text:span text:style-name="T3">&lt;calamarz_&gt; jeje... parece que estoy negro hoy...</text:span></text:p>
      <text:p text:style-name="P2"><text:span text:style-name="T1">[22:57] </text:span><text:span text:style-name="T3">&lt;calamarz_&gt; quiero decir, otra opcion es lo que esta haciendo otra gente...</text:span></text:p>
      <text:p text:style-name="P2"><text:span text:style-name="T1">[22:57] </text:span><text:span text:style-name="T3">&lt;calamarz_&gt; que nos vigilan? a encriptar</text:span></text:p>
      <text:p text:style-name="P2"><text:span text:style-name="T1">[22:57] </text:span><text:span text:style-name="T3">&lt;calamarz_&gt; darknets, p2p cifrado, etc...</text:span></text:p>
      <text:p text:style-name="P2"><text:span text:style-name="T1">[22:57] </text:span><text:span text:style-name="T5">* @lord_epsylon pide hacer una aclaracion</text:span></text:p>
      <text:p text:style-name="P2"><text:span text:style-name="T1">[22:57] </text:span><text:span text:style-name="T3">&lt;calamarz_&gt; por supuesto que informar a la gente es divertido</text:span></text:p>
      <text:p text:style-name="P2"><text:span text:style-name="T1">[22:57] </text:span><text:span text:style-name="T3">&lt;calamarz_&gt; pero la gente por lo general tiene ahi la informacion y suda</text:span></text:p>
      <text:p text:style-name="P2"><text:span text:style-name="T1">[22:57] </text:span><text:span text:style-name="T5">* @ColdWind avisa de que ya hemos excedido el tiempo que hemos establecido para este punto, parece que la discusion debe seguir un poco todavia, pero dejo caer eso ;)</text:span></text:p>
      <text:p text:style-name="P2"><text:span text:style-name="T1">[22:57] </text:span><text:span text:style-name="T3">&lt;calamarz_&gt; basta por ahora</text:span></text:p>
      <text:p text:style-name="P2"><text:span text:style-name="T1">[22:58] </text:span><text:span text:style-name="T3">&lt;@iokese&gt; lord_epsylon, dale</text:span></text:p>
      <text:p text:style-name="P2"><text:span text:style-name="T1">[22:58] </text:span><text:span text:style-name="T3">&lt;@lord_epsylon&gt; si nos vigilan, encriptar, no lo veo como respuesta. Pues que la tendencia legislativa es la de crear leyes. Eso puede tener que ser pagar el precio de tus libertades (debido a un delito)</text:span></text:p>
      <text:p text:style-name="P2"><text:span text:style-name="T1">[22:58] </text:span><text:span text:style-name="T5">* @iokese pide luego turno para ver si acercamos posturas entorno a un par de frases o ideas</text:span></text:p>
      <text:p text:style-name="P2"><text:span text:style-name="T1">[22:59] </text:span><text:span text:style-name="T3">&lt;@lord_epsylon&gt; no podemos encriptar si se convierte en delito</text:span></text:p>
      <text:p text:style-name="P2"><text:span text:style-name="T1"><text:s/>[22:59] </text:span><text:span text:style-name="T3">&lt;@lord_epsylon&gt; e incurrir en delitos, es haber vendido la libertad</text:span></text:p>
      <text:p text:style-name="P3"><text:span text:style-name="T1">[22:59] </text:span><text:span text:style-name="T3">&lt;@lord_epsylon&gt; por "seguridad"</text:span></text:p>
      <text:p text:style-name="P3"><text:span text:style-name="T1">[22:59] </text:span><text:span text:style-name="T3">&lt;@lord_epsylon&gt; por mi parte creo q seria un escenario muy tardÃ­o, hay tiempo antes</text:span></text:p>
      <text:p text:style-name="P3"><text:span text:style-name="T1">[22:59] </text:span><text:span text:style-name="T3">&lt;@lord_epsylon&gt; FIN</text:span></text:p>
      <text:p text:style-name="P3"><text:span text:style-name="T1">[23:00] </text:span><text:span text:style-name="T3">&lt;@iokese&gt; Yo quisiera plantear unas frases o ver si podemos estar deacuerdo en esto que comento para intentar cerrar el punto con algo en común</text:span></text:p>
      <text:p text:style-name="P3"><text:span text:style-name="T1">[23:00] </text:span><text:span text:style-name="T3">&lt;@iokese&gt; 1.) En el estado español, ya que va a ser el promotor y seremos las afectadas, conviene ahcer una campaña espacial contra el tema</text:span></text:p>
      <text:p text:style-name="P3"><text:span text:style-name="T1">[23:01] </text:span><text:span text:style-name="T3">&lt;@iokese&gt; 2.) Queremos crear u punto web de interconexión de todas las interesadas en la lucha</text:span></text:p>
      <text:p text:style-name="P3"><text:span text:style-name="T1">[23:01] </text:span><text:span text:style-name="T3">&lt;@iokese&gt; 3.) Queremos luchar e impedir que ocurra o que si ocurre tenga un alto precio</text:span></text:p>
      <text:p text:style-name="P3"><text:span text:style-name="T2">[23:01] </text:span><text:span text:style-name="T8">*** Blackhold (n=Blackhol@33.Red-213-98-143.staticIP.rima-tde.net) joined</text:span></text:p>
      <text:p text:style-name="P3"><text:span text:style-name="T1">[23:01] </text:span><text:span text:style-name="T3">&lt;Blackhold&gt; hola</text:span></text:p>
      <text:p text:style-name="P3"><text:span text:style-name="T1">[23:01] </text:span><text:span text:style-name="T3">&lt;@iokese&gt; 4.) queremos organizarnos entornos a esa web colectiva, que sería multilingue para intentar que participara gente de fuera</text:span></text:p>
      <text:p text:style-name="P3"><text:span text:style-name="T1">[23:02] </text:span><text:span text:style-name="T5">* @ColdWind campaÃ±a espacial? nos vamos a la luna? bajen la retÃ³rica pleaaase</text:span></text:p>
      <text:p text:style-name="P3"><text:span text:style-name="T1">[23:02] </text:span><text:span text:style-name="T3">&lt;@iokese&gt; 5.) Mientras se construyen esas tareas, varios grupos de trabajo deben "afinar el discurso" y analizar bien la realidad y futuro, y otros grupos deben ir preparando </text:span><text:soft-page-break/><text:span text:style-name="T3">acciones</text:span></text:p>
      <text:p text:style-name="P3"><text:span text:style-name="T1">[23:02] </text:span><text:span text:style-name="T3">&lt;@iokese&gt; ¿os parece algo en común entre todas?</text:span></text:p>
      <text:p text:style-name="P3"><text:span text:style-name="T1">[23:02] </text:span><text:span text:style-name="T3">&lt;@iokese&gt; fin</text:span></text:p>
      <text:p text:style-name="P3"><text:span text:style-name="T1">[23:03] </text:span><text:span text:style-name="T3">&lt;@ColdWind&gt; mÃ¡s o menos</text:span></text:p>
      <text:p text:style-name="P3"><text:span text:style-name="T1">[23:03] </text:span><text:span text:style-name="T3">&lt;@iokese&gt; ColdWind, xD, portatil nuevo, no me aclaro con el teclado :P</text:span></text:p>
      <text:p text:style-name="P3"><text:span text:style-name="T1">[23:03] </text:span><text:span text:style-name="T5">* @ColdWind pide turno</text:span></text:p>
      <text:p text:style-name="P3"><text:span text:style-name="T1">[23:03] </text:span><text:span text:style-name="T3">&lt;@iokese&gt; poned +1 o menos uno o comentar algo un par de minutos al menos antes de cambiar de punto</text:span></text:p>
      <text:p text:style-name="P3"><text:span text:style-name="T1">[23:03] </text:span><text:span text:style-name="T5">* @iokese da tuno a ColdWind </text:span></text:p>
      <text:p text:style-name="P3"><text:span text:style-name="T1">[23:04] </text:span><text:span text:style-name="T3">&lt;guillermo&gt; +1</text:span></text:p>
      <text:p text:style-name="P3"><text:span text:style-name="T1">[23:04] </text:span><text:span text:style-name="T3">&lt;@lord_epsylon&gt; recuerdo, hay que poner /me para pedir turno</text:span></text:p>
      <text:p text:style-name="P3"><text:span text:style-name="T1">[23:04] </text:span><text:span text:style-name="T3">&lt;calamarz_&gt; +3</text:span></text:p>
      <text:p text:style-name="P3"><text:span text:style-name="T1">[23:04] </text:span><text:span text:style-name="T3">&lt;@ColdWind&gt; me ha parecido que estamos de acuerdo respecto al tema de buscar un mensaje sencillo y directo, en ese mensaje precisamente se tendrÃ¡ que basar la campaÃ±a (ya sea la web, o lo de difunder el mensaje por redes P2P, o acciones en la calle, o lo que sea)</text:span></text:p>
      <text:p text:style-name="P3"><text:span text:style-name="T1">[23:04] </text:span><text:span text:style-name="T3">&lt;@ColdWind&gt; asÃ­ que me parece importante ponerlo de los primeros puntos para que empecemos la discusion (quizas no ahora, sino a travÃ©s de la lista de correo) a prepararlo</text:span></text:p>
      <text:p text:style-name="P3"><text:span text:style-name="T1">[23:05] </text:span><text:span text:style-name="T3">&lt;@ColdWind&gt; fin</text:span></text:p>
      <text:p text:style-name="P3"><text:span text:style-name="T1">[23:05] </text:span><text:span text:style-name="T3">&lt;@iokese&gt; +1</text:span></text:p>
      <text:p text:style-name="P3"><text:span text:style-name="T1">[23:05] </text:span><text:span text:style-name="T5">* @ColdWind estoy un poco incoherente hoy</text:span></text:p>
      <text:p text:style-name="P3"><text:span text:style-name="T2">[23:05] </text:span><text:span text:style-name="T8">*** _cikgu_ (n=cikgu@unaffiliated/cikgubsd) joined</text:span></text:p>
      <text:p text:style-name="P3"><text:span text:style-name="T1">[23:05] </text:span><text:span text:style-name="T5">* @iokese recuerda a lordepsylon que es secretaria de la reunión y que debe tomar nota de los acuerdos </text:span></text:p>
      <text:p text:style-name="P3"><text:span text:style-name="T1">[23:06] </text:span><text:span text:style-name="T3">&lt;@ColdWind&gt; ah, creo que tambiÃ©n hay que distinguir entre herramientas de comunicacion por nuestra parte, y herramientas de campaÃ±a</text:span></text:p>
      <text:p text:style-name="P3"><text:span text:style-name="T1">[23:06] </text:span><text:span text:style-name="T5">* @lord_epsylon pensaba en moderacion/narracion..</text:span></text:p>
      <text:p text:style-name="P3"><text:span text:style-name="T1">[23:06] </text:span><text:span text:style-name="T3">&lt;@ColdWind&gt; es decir, una web para difundir el mensaje no tiene porque ser el sitio donde nos organicemos</text:span></text:p>
      <text:p text:style-name="P3"><text:span text:style-name="T1">[23:06] </text:span><text:span text:style-name="T3">&lt;@ColdWind&gt; (aunqeu puedan estar ligados)</text:span></text:p>
      <text:p text:style-name="P3"><text:span text:style-name="T1">[23:06] </text:span><text:span text:style-name="T5">* @iokese invita a lordepsylon a hacerlo por gobby y la ayuda un poco</text:span></text:p>
      <text:p text:style-name="P3"><text:span text:style-name="T1">[23:06] </text:span><text:span text:style-name="T5">* Harko recuerda que esta grabando el log para mas tarde</text:span></text:p>
      <text:p text:style-name="P3"><text:span text:style-name="T1">[23:06] </text:span><text:span text:style-name="T9">*** blackngel quit ("Saliendo" )</text:span></text:p>
      <text:p text:style-name="P3"><text:span text:style-name="T1">[23:06] </text:span><text:span text:style-name="T3">&lt;@lord_epsylon&gt; +1 gobby</text:span></text:p>
      <text:p text:style-name="P3"><text:span text:style-name="T1">[23:07] </text:span><text:span text:style-name="T7">*** fulapol (n=gilmjc@208.50.211.23) joined</text:span></text:p>
      <text:p text:style-name="P3"><text:span text:style-name="T1">[23:07] </text:span><text:span text:style-name="T5">* @iokese +1 a ColdWind : en teoria nosotras nos organizariamos por ahcktivistas.org o algo así</text:span></text:p>
      <text:p text:style-name="P3"><text:span text:style-name="T1">[23:07] </text:span><text:span text:style-name="T3">&lt;Harko&gt; gobby malo, no me funciona :(</text:span></text:p>
      <text:p text:style-name="P3"><text:span text:style-name="T1">[23:07] </text:span><text:span text:style-name="T3">&lt;@iokese&gt; ese punto está en último</text:span></text:p>
      <text:p text:style-name="P3"><text:span text:style-name="T1">[23:07] </text:span><text:span text:style-name="T3">&lt;@iokese&gt; para discutirlo y construirlo entre todas :)</text:span></text:p>
      <text:p text:style-name="P3"><text:span text:style-name="T1">[23:07] </text:span><text:span text:style-name="T3">&lt;_cikgu_&gt; si gobby no, entonces pastebin.ca</text:span></text:p>
      <text:p text:style-name="P3"><text:span text:style-name="T1">[23:07] </text:span><text:span text:style-name="T5">* @lord_epsylon recuerda a iokese los puntos y el tiempo</text:span></text:p>
      <text:p text:style-name="P3"><text:span text:style-name="T1">[23:07] </text:span><text:span text:style-name="T5">* @iokese pregunta quien teien palabra</text:span></text:p>
      <text:p text:style-name="P3"><text:span text:style-name="T1">[23:08] </text:span><text:span text:style-name="T3">&lt;Harko&gt; me da problemas, no se que pasa. Pero eso ahora no cuenta</text:span></text:p>
      <text:p text:style-name="P3"><text:span text:style-name="T1">[23:08] </text:span><text:span text:style-name="T3">&lt;@iokese&gt; ok</text:span></text:p>
      <text:p text:style-name="P3"><text:span text:style-name="T1">[23:08] </text:span><text:span text:style-name="T3">&lt;@iokese&gt; pues</text:span></text:p>
      <text:p text:style-name="P3"><text:span text:style-name="T1">[23:08] </text:span><text:span text:style-name="T3">&lt;@iokese&gt; antes de seguir</text:span></text:p>
      <text:p text:style-name="P3"><text:span text:style-name="T1">[23:08] </text:span><text:span text:style-name="T3">&lt;@iokese&gt; quien está en este grupo?</text:span></text:p>
      <text:p text:style-name="P3"><text:span text:style-name="T1">[23:08] </text:span><text:span text:style-name="T3">&lt;@lord_epsylon&gt; voluntarias?</text:span></text:p>
      <text:p text:style-name="P3"><text:span text:style-name="T1">[23:08] </text:span><text:span text:style-name="T3">&lt;@ColdWind&gt; cual es este grupo?</text:span></text:p>
      <text:p text:style-name="P3"><text:span text:style-name="T1">[23:08] </text:span><text:span text:style-name="T3">&lt;@iokese&gt; el que define bien la propuesta por escrito de como sería el sitio web etc?</text:span></text:p>
      <text:p text:style-name="P3"><text:span text:style-name="T1">[23:08] </text:span><text:span text:style-name="T3">&lt;Harko&gt; si hace falta sitio yo lo cedo</text:span></text:p>
      <text:p text:style-name="P3"><text:span text:style-name="T1">[23:09] </text:span><text:span text:style-name="T3">&lt;@ColdWind&gt; iokese: primero debemos discutir entre todos el mensaje</text:span></text:p>
      <text:p text:style-name="P3"><text:span text:style-name="T1">[23:09] </text:span><text:span text:style-name="T3">&lt;@ColdWind&gt; pero no estÃ¡ de mÃ¡s que ya surja un grupo web</text:span></text:p>
      <text:p text:style-name="P3"><text:span text:style-name="T1">[23:09] </text:span><text:span text:style-name="T3">&lt;@iokese&gt; ColdWind, no decias que habia prisa y que debía ser en paralelo? (duda)</text:span></text:p>
      <text:p text:style-name="P3"><text:span text:style-name="T1">[23:09] </text:span><text:span text:style-name="T3">&lt;@ColdWind&gt; iokese: eso te lo decia respecto a esperar 4 meses a unas jornadas hacktivistas</text:span></text:p>
      <text:p text:style-name="P3"><text:span text:style-name="T1">[23:09] </text:span><text:span text:style-name="T3">&lt;@lord_epsylon&gt; hay que mirar el tiempo de reojo</text:span></text:p>
      <text:p text:style-name="P3"><text:span text:style-name="T1">[23:09] </text:span><text:span text:style-name="T3">&lt;@lord_epsylon&gt; y llevar ambas tareas a la vez</text:span></text:p>
      <text:p text:style-name="P3"><text:span text:style-name="T1">[23:10] </text:span><text:span text:style-name="T3">&lt;@ColdWind&gt; no a discutir una o dos semanas</text:span></text:p>
      <text:p text:style-name="P3"><text:soft-page-break/><text:span text:style-name="T1">[23:10] </text:span><text:span text:style-name="T3">&lt;@lord_epsylon&gt; organizacion/difusion</text:span></text:p>
      <text:p text:style-name="P3"><text:span text:style-name="T1">[23:10] </text:span><text:span text:style-name="T3">&lt;@iokese&gt; ColdWind, +1</text:span></text:p>
      <text:p text:style-name="P3"><text:span text:style-name="T1">[23:10] </text:span><text:span text:style-name="T3">&lt;Harko&gt; tenemos a 31 personas aqui, nadie comenta nada???</text:span></text:p>
      <text:p text:style-name="P3"><text:span text:style-name="T1">[23:10] </text:span><text:span text:style-name="T3">&lt;@iokese&gt; a plantear ese debate de como sería la web central de la campaña en la lsita</text:span></text:p>
      <text:p text:style-name="P3"><text:span text:style-name="T1">[23:11] </text:span><text:span text:style-name="T3">&lt;Harko&gt; +1 tambien</text:span></text:p>
      <text:p text:style-name="P3"><text:span text:style-name="T1">[23:11] </text:span><text:span text:style-name="T5">* @iokese va al baño, seguid y cerrad el punto y pasad al siguiente como veais los moderadores de backup</text:span></text:p>
      <text:p text:style-name="P3"><text:span text:style-name="T1">[23:11] </text:span><text:span text:style-name="T3">&lt;@lord_epsylon&gt; ok</text:span></text:p>
      <text:p text:style-name="P3"><text:span text:style-name="T1">[23:11] </text:span><text:span text:style-name="T3">&lt;@lord_epsylon&gt; algun comentario mÃ¡s, o paso al analisis de la situacion en UE ?</text:span></text:p>
      <text:p text:style-name="P3"><text:span text:style-name="T1">[23:11] </text:span><text:span text:style-name="T3">&lt;_cikgu_&gt; Harko, yo, por ahora escucho, y todo me parece bien</text:span></text:p>
      <text:p text:style-name="P3"><text:span text:style-name="T1">[23:12] </text:span><text:span text:style-name="T7">*** blackngel (n=blacknge@77.225.104.106) joined</text:span></text:p>
      <text:p text:style-name="P3"><text:span text:style-name="T1">[23:12] </text:span><text:span text:style-name="T3">&lt;@ColdWind&gt; +1 al paso al siguiente punto a menos que alguien quiera aÃ±adir algo importante</text:span></text:p>
      <text:p text:style-name="P3"><text:span text:style-name="T1">[23:12] </text:span><text:span text:style-name="T3">&lt;Harko&gt; +1</text:span></text:p>
      <text:p text:style-name="P3"><text:span text:style-name="T1">[23:12] </text:span><text:span text:style-name="T3">&lt;@lord_epsylon&gt; Sigo entonces</text:span></text:p>
      <text:p text:style-name="P3"><text:span text:style-name="T1">[23:13] </text:span><text:span text:style-name="T3">&lt;@lord_epsylon&gt; el siguiente paso es la situacion en la UE</text:span></text:p>
      <text:p text:style-name="P3"><text:span text:style-name="T1">[23:13] </text:span><text:span text:style-name="T3">&lt;Harko&gt; aun no estamos discutiendo formas de enviar el mensaje, asi que para luego</text:span></text:p>
      <text:p text:style-name="P3"><text:span text:style-name="T1">[23:13] </text:span><text:span text:style-name="T3">&lt;@lord_epsylon&gt; En un principio, existe la propuesta para la creacion de una campaÃ±a</text:span></text:p>
      <text:p text:style-name="P3"><text:span text:style-name="T1">[23:13] </text:span><text:span text:style-name="T3">&lt;@lord_epsylon&gt; apoyada con su correspondiente infraestructura web</text:span></text:p>
      <text:p text:style-name="P3"><text:span text:style-name="T1">[23:13] </text:span><text:span text:style-name="T3">&lt;@lord_epsylon&gt; que difunda el mismo mensaje a nivel europeo</text:span></text:p>
      <text:p text:style-name="P3"><text:span text:style-name="T1">[23:13] </text:span><text:span text:style-name="T3">&lt;@lord_epsylon&gt; gestionandose colectivamente</text:span></text:p>
      <text:p text:style-name="P3"><text:span text:style-name="T1">[23:14] </text:span><text:span text:style-name="T3">&lt;@lord_epsylon&gt; con otros grupos similiares</text:span></text:p>
      <text:p text:style-name="P3"><text:span text:style-name="T1">[23:14] </text:span><text:span text:style-name="T3">&lt;@lord_epsylon&gt; hay varias ideas</text:span></text:p>
      <text:p text:style-name="P3"><text:span text:style-name="T1">[23:14] </text:span><text:span text:style-name="T3">&lt;@lord_epsylon&gt; - Estetica 1Âº guerra global contra el conocimiento libre y la libertad de las redes: Con mapita</text:span></text:p>
      <text:p text:style-name="P3"><text:span text:style-name="T1">[23:14] </text:span><text:span text:style-name="T3">&lt;@lord_epsylon&gt; Recordar a los viejos mapas de los videojuegos shot+ em</text:span></text:p>
      <text:p text:style-name="P3"><text:span text:style-name="T1">[23:14] </text:span><text:span text:style-name="T3">&lt;@lord_epsylon&gt; y dar una estetica y un tema</text:span></text:p>
      <text:p text:style-name="P3"><text:span text:style-name="T1">[23:14] </text:span><text:span text:style-name="T3">&lt;@lord_epsylon&gt; - Intentar involucrar a organizaciones afines en otros paises europeos (La Quadrature du Net, Piratpartiet, The Pirate Bay), es importante que sean participes de la organizaciÃ³n de la campaÃ±a. (lista de sitios a los que dirigirse e invitaciÃ³n personalizada a construirlo juntos)</text:span></text:p>
      <text:p text:style-name="P3"><text:span text:style-name="T1">[23:15] </text:span><text:span text:style-name="T3">&lt;@lord_epsylon&gt; y de nuevo</text:span></text:p>
      <text:p text:style-name="P3"><text:span text:style-name="T1">[23:15] </text:span><text:span text:style-name="T3">&lt;@lord_epsylon&gt; - CampaÃ±a mediatica: tanto periodicos como blogs relevantes en el tema (prensa tradicional, Slashdot, Slyck, TorrentFreak), anÃ¡lisis de como hacerlo, formas inteligentes de plantearlo, como llamar la atenciÃ³n etc...)</text:span></text:p>
      <text:p text:style-name="P3"><text:span text:style-name="T1">[23:15] </text:span><text:span text:style-name="T3">&lt;@lord_epsylon&gt; la tendencia a la viralidad del mensaje se repite</text:span></text:p>
      <text:p text:style-name="P3"><text:span text:style-name="T1">[23:15] </text:span><text:span text:style-name="T3">&lt;@lord_epsylon&gt; y es trabajo de todas</text:span></text:p>
      <text:p text:style-name="P3"><text:span text:style-name="T1">[23:15] </text:span><text:span text:style-name="T3">&lt;@lord_epsylon&gt; si os parece, comentamos la propuesta</text:span></text:p>
      <text:p text:style-name="P3"><text:span text:style-name="T1">[23:15] </text:span><text:span text:style-name="T3">&lt;@lord_epsylon&gt; y aÃ±adimos alguna mÃ¡s</text:span></text:p>
      <text:p text:style-name="P3"><text:span text:style-name="T1">[23:15] </text:span><text:span text:style-name="T5">* @lord_epsylon deja la palabra</text:span></text:p>
      <text:p text:style-name="P3"><text:span text:style-name="T1">[23:16] </text:span><text:span text:style-name="T3">&lt;Harko&gt; viralidad tanto en mensajes escritos, carteles y videos, por supuesto</text:span></text:p>
      <text:p text:style-name="P3"><text:span text:style-name="T1">[23:18] </text:span><text:span text:style-name="T3">&lt;@lord_epsylon&gt; alguna anotacion?</text:span></text:p>
      <text:p text:style-name="P3"><text:span text:style-name="T1">[23:18] </text:span><text:span text:style-name="T5">* @ColdWind pide y toma el turno de palabra :p</text:span></text:p>
      <text:p text:style-name="P3"><text:span text:style-name="T1">[23:19] </text:span><text:span text:style-name="T5">* calamarz_ opina +1 viruz y se va retirando</text:span></text:p>
      <text:p text:style-name="P3"><text:span text:style-name="T1">[23:19] </text:span><text:span text:style-name="T3">&lt;@ColdWind&gt; creo que nos viene un poco grande llevar esa campaÃ±a europea nosotros solos</text:span></text:p>
      <text:p text:style-name="P3"><text:span text:style-name="T1">[23:20] </text:span><text:span text:style-name="T3">&lt;@ColdWind&gt; asÃ­ que creo qeu deberamos ver si hay otros colectivos organizando algo similar en otros paises</text:span></text:p>
      <text:p text:style-name="P3"><text:span text:style-name="T1">[23:20] </text:span><text:span text:style-name="T5">* @iokese pide</text:span></text:p>
      <text:p text:style-name="P3"><text:span text:style-name="T1">[23:20] </text:span><text:span text:style-name="T3">&lt;@lord_epsylon&gt; +1 por estudio actual del entorno en la UE</text:span></text:p>
      <text:p text:style-name="P3"><text:span text:style-name="T1">[23:20] </text:span><text:span text:style-name="T3">&lt;@ColdWind&gt; para unirnos, o si tienen fuerzas, que se unan ellos</text:span></text:p>
      <text:p text:style-name="P3"><text:span text:style-name="T1">[23:20] </text:span><text:span text:style-name="T3">&lt;Harko&gt; +1 mas que necesario diria que es imprescindible</text:span></text:p>
      <text:p text:style-name="P3"><text:span text:style-name="T2">[23:20] </text:span><text:span text:style-name="T6">* @iokese pide</text:span></text:p>
      <text:p text:style-name="P3"><text:span text:style-name="T2">[23:20] </text:span><text:span text:style-name="T4">&lt;@ColdWind&gt; fin</text:span></text:p>
      <text:p text:style-name="P3"><text:span text:style-name="T2">[23:21] </text:span><text:span text:style-name="T4">&lt;ugaitzg&gt; +1 Coldwind</text:span></text:p>
      <text:p text:style-name="P3"><text:span text:style-name="T2">[23:21] </text:span><text:span text:style-name="T4">&lt;Harko&gt; +1</text:span></text:p>
      <text:p text:style-name="P3"><text:span text:style-name="T1">[23:21] </text:span><text:span text:style-name="T5">* @lord_epsylon cede la palabra a iokese</text:span></text:p>
      <text:p text:style-name="P3"><text:soft-page-break/><text:span text:style-name="T1">[23:21] </text:span><text:span text:style-name="T3">&lt;@iokese&gt; como veréis</text:span></text:p>
      <text:p text:style-name="P3"><text:span text:style-name="T1">[23:22] </text:span><text:span text:style-name="T3">&lt;@iokese&gt; en el putno anterior proponía una web</text:span></text:p>
      <text:p text:style-name="P3"><text:span text:style-name="T1">[23:22] </text:span><text:span text:style-name="T3">&lt;@iokese&gt; multilenguaje</text:span></text:p>
      <text:p text:style-name="P3"><text:span text:style-name="T1">[23:22] </text:span><text:span text:style-name="T3">&lt;@iokese&gt; precisamente por esto</text:span></text:p>
      <text:p text:style-name="P3"><text:span text:style-name="T1">[23:22] </text:span><text:span text:style-name="T3">&lt;@iokese&gt; creo que el camino interesante es tener una p2p.2010.org o algo así</text:span></text:p>
      <text:p text:style-name="P3"><text:span text:style-name="T1">[23:22] </text:span><text:span text:style-name="T3">&lt;@iokese&gt; que se en ingles también</text:span></text:p>
      <text:p text:style-name="P3"><text:span text:style-name="T1">[23:22] </text:span><text:span text:style-name="T3">&lt;@iokese&gt; para ello</text:span></text:p>
      <text:p text:style-name="P3"><text:span text:style-name="T1">[23:22] </text:span><text:span text:style-name="T3">&lt;@iokese&gt; deberíamos hacer un trabajo, crear un equipo con tarea como esta:</text:span></text:p>
      <text:p text:style-name="P3"><text:span text:style-name="T1">[23:23] </text:span><text:span text:style-name="T3">&lt;@iokese&gt; contactar con piratebay etc... con las redes y movimientos suecos etc..</text:span></text:p>
      <text:p text:style-name="P3"><text:span text:style-name="T1">[23:23] </text:span><text:span text:style-name="T3">&lt;@iokese&gt; y convocarlos a formar parte de la plataforma</text:span></text:p>
      <text:p text:style-name="P3"><text:span text:style-name="T1">[23:23] </text:span><text:span text:style-name="T3">&lt;@lord_epsylon&gt; +1 centralizar campaÃ±a en web "internacional", aunq recuerda el aviso de coldwind de que se trata de un proyecto dificil de soportar</text:span></text:p>
      <text:p text:style-name="P3"><text:span text:style-name="T1">[23:23] </text:span><text:span text:style-name="T3">&lt;@iokese&gt; la web sería la misma, el trabajo de mantenimiento el mismo... solo cambiaría según la url de entrada</text:span></text:p>
      <text:p text:style-name="P3"><text:span text:style-name="T1">[23:23] </text:span><text:span text:style-name="T3">&lt;@iokese&gt; ofreceríamos pues</text:span></text:p>
      <text:p text:style-name="P3"><text:span text:style-name="T1">[23:23] </text:span><text:span text:style-name="T3">&lt;@iokese&gt; con un solo sistema que administrar, diferentes "vistas"</text:span></text:p>
      <text:p text:style-name="P3"><text:span text:style-name="T1">[23:23] </text:span><text:span text:style-name="T3">&lt;@iokese&gt; así</text:span></text:p>
      <text:p text:style-name="P3"><text:span text:style-name="T1">[23:23] </text:span><text:span text:style-name="T3">&lt;@iokese&gt; el equipo "nacional" xD</text:span></text:p>
      <text:p text:style-name="P3"><text:span text:style-name="T1">[23:24] </text:span><text:span text:style-name="T5">* @ColdWind pide turno</text:span></text:p>
      <text:p text:style-name="P3"><text:span text:style-name="T1">[23:24] </text:span><text:span text:style-name="T3">&lt;@iokese&gt; se puede centrar en los contenidos y campaña nacional, y tambien a la vez colaborar si quiere en el internacional</text:span></text:p>
      <text:p text:style-name="P3"><text:span text:style-name="T2">[23:24] </text:span><text:span text:style-name="T8">*** _kender_ (n=r00t@unaffiliated/kender) joined</text:span></text:p>
      <text:p text:style-name="P3"><text:span text:style-name="T1">[23:24] </text:span><text:span text:style-name="T5">* @lord_epsylon apunta el requiriento de equipo de "traduccion"</text:span></text:p>
      <text:p text:style-name="P3"><text:span text:style-name="T1">[23:24] </text:span><text:span text:style-name="T3">&lt;@iokese&gt; que estará en al misma web, con otra estética</text:span></text:p>
      <text:p text:style-name="P3"><text:span text:style-name="T1">[23:24] </text:span><text:span text:style-name="T3">&lt;@iokese&gt; ese bloque internacionl</text:span></text:p>
      <text:p text:style-name="P3"><text:span text:style-name="T1">[23:24] </text:span><text:span text:style-name="T3">&lt;@iokese&gt; necesita mucho trabajo</text:span></text:p>
      <text:p text:style-name="P3"><text:span text:style-name="T1">[23:24] </text:span><text:span text:style-name="T3">&lt;@iokese&gt; para crear la red, generar los contenidos y coordinar las movilizaciones, no solo será una web, sino una lista de trabajo y un wiki</text:span></text:p>
      <text:p text:style-name="P3"><text:span text:style-name="T1">[23:24] </text:span><text:span text:style-name="T3">&lt;@iokese&gt; fin</text:span></text:p>
      <text:p text:style-name="P3"><text:span text:style-name="T1">[23:25] </text:span><text:span text:style-name="T5">* @lord_epsylon cede la palabra a ColdWind </text:span></text:p>
      <text:p text:style-name="P3"><text:span text:style-name="T1">[23:25] </text:span><text:span text:style-name="T5">* @iokese apunta que antes de cerrar este punto, debe salir un equipo de trabajo...</text:span></text:p>
      <text:p text:style-name="P3"><text:span text:style-name="T1">[23:26] </text:span><text:span text:style-name="T3">&lt;@iokese&gt; o el debate en la lista</text:span></text:p>
      <text:p text:style-name="P3"><text:span text:style-name="T1">[23:26] </text:span><text:span text:style-name="T3">&lt;@iokese&gt; fin</text:span></text:p>
      <text:p text:style-name="P3"><text:span text:style-name="T1">[23:26] </text:span><text:span text:style-name="T3">&lt;@ColdWind&gt; cuando comento la dificultad del nivel europeo, no lo digo por dificultades tecnicas (que son las mismas para ambas campaÃ±as) si no por la dificultad de tener repercusiÃ³n suficiente en otros paises y que se unan otros colectivos</text:span></text:p>
      <text:p text:style-name="P3"><text:span text:style-name="T1">[23:26] </text:span><text:span text:style-name="T3">&lt;@ColdWind&gt; fin</text:span></text:p>
      <text:p text:style-name="P3"><text:span text:style-name="T1">[23:26] </text:span><text:span text:style-name="T3">&lt;@lord_epsylon&gt; +1 ColdWind</text:span></text:p>
      <text:p text:style-name="P3"><text:span text:style-name="T1">[23:26] </text:span><text:span text:style-name="T5">* @iokese apunta que tenemos grupos con buen contacto internacional</text:span></text:p>
      <text:p text:style-name="P3"><text:span text:style-name="T1">[23:27] </text:span><text:span text:style-name="T3">&lt;@iokese&gt; xgae etc..</text:span></text:p>
      <text:p text:style-name="P3"><text:span text:style-name="T1">[23:27] </text:span><text:span text:style-name="T3">&lt;@lord_epsylon&gt; cotejar una lista es un primer paso?</text:span></text:p>
      <text:p text:style-name="P3"><text:span text:style-name="T1">[23:27] </text:span><text:span text:style-name="T3">&lt;@ColdWind&gt; +1</text:span></text:p>
      <text:p text:style-name="P3"><text:span text:style-name="T1">[23:27] </text:span><text:span text:style-name="T3">&lt;@iokese&gt; +1</text:span></text:p>
      <text:p text:style-name="P3"><text:span text:style-name="T1">[23:28] </text:span><text:span text:style-name="T3">&lt;@iokese&gt; alguien k no hayas participado, ¿se toma la tarea=?</text:span></text:p>
      <text:p text:style-name="P3"><text:span text:style-name="T1">[23:28] </text:span><text:span text:style-name="T3">&lt;Harko&gt; +1</text:span></text:p>
      <text:p text:style-name="P3"><text:span text:style-name="T1">[23:28] </text:span><text:span text:style-name="T3">&lt;@lord_epsylon&gt; si os parece, despues de sintetizar el debate, habilitamos en la wiki</text:span></text:p>
      <text:p text:style-name="P3"><text:span text:style-name="T1">[23:28] </text:span><text:span text:style-name="T5">* @ColdWind harÃ¡ lo posible por su parte, pero *por favor* que mÃ¡s gente eche un cable!!!</text:span></text:p>
      <text:p text:style-name="P3"><text:span text:style-name="T1">[23:28] </text:span><text:span text:style-name="T3">&lt;@lord_epsylon&gt; una casilla q permita un nick</text:span></text:p>
      <text:p text:style-name="P3"><text:span text:style-name="T1">[23:29] </text:span><text:span text:style-name="T3">&lt;@lord_epsylon&gt; para que uno mismo se apunte a la tarea</text:span></text:p>
      <text:p text:style-name="P3"><text:span text:style-name="T1">[23:29] </text:span><text:span text:style-name="T3">&lt;@lord_epsylon&gt; es decir, apuntandola como tareas a realizar</text:span></text:p>
      <text:p text:style-name="P3"><text:span text:style-name="T1">[23:29] </text:span><text:span text:style-name="T3">&lt;@ColdWind&gt; ok</text:span></text:p>
      <text:p text:style-name="P3"><text:span text:style-name="T1">[23:29] </text:span><text:span text:style-name="T3">&lt;@iokese&gt; no seáis timidas, solo se trata de hacer una lista beta de colectivos europeos con los que contactar, es sencillo, no debe ser perfecta, solo algo para empezar</text:span></text:p>
      <text:p text:style-name="P3"><text:span text:style-name="T1">[23:29] </text:span><text:span text:style-name="T3">&lt;Harko&gt; posiblemente me apunte, pero antes mejor tenerlas todas para decidir en cuales participar (no se puede estar en todo aunque se quiera)</text:span></text:p>
      <text:p text:style-name="P3"><text:span text:style-name="T1">[23:30] </text:span><text:span text:style-name="T3">&lt;@ColdWind&gt; lista de grupos que puedan participar, y busqueda de campaÃ±as similares en preparacion</text:span></text:p>
      <text:p text:style-name="P3"><text:span text:style-name="T1">[23:30] </text:span><text:span text:style-name="T3">&lt;@ColdWind&gt; creo que esas son las dos tareas</text:span></text:p>
      <text:p text:style-name="P3"><text:soft-page-break/><text:span text:style-name="T1">[23:30] </text:span><text:span text:style-name="T3">&lt;@ColdWind&gt; y, de nuevo, voluntarios para temas web una vez se vaya aclarando el mensaje</text:span></text:p>
      <text:p text:style-name="P3"><text:span text:style-name="T1">[23:30] </text:span><text:span text:style-name="T3">&lt;Harko&gt; eso por ahora, seguro que habra mas jeje</text:span></text:p>
      <text:p text:style-name="P3"><text:span text:style-name="T1">[23:30] </text:span><text:span text:style-name="T3">&lt;@ColdWind&gt; sÃ­</text:span></text:p>
      <text:p text:style-name="P3"><text:span text:style-name="T1">[23:31] </text:span><text:span text:style-name="T3">&lt;@ColdWind&gt; tiene que haber mÃ¡s a la fuerza, porque esto es un aperitivo</text:span></text:p>
      <text:p text:style-name="P3"><text:span text:style-name="T1">[23:31] </text:span><text:span text:style-name="T5">* @lord_epsylon recuerda el tiempo, y la necesidad de proseguir</text:span></text:p>
      <text:p text:style-name="P3"><text:span text:style-name="T1">[23:32] </text:span><text:span text:style-name="T3">&lt;@iokese&gt; +1</text:span></text:p>
      <text:p text:style-name="P3"><text:span text:style-name="T1">[23:32] </text:span><text:span text:style-name="T3">&lt;@iokese&gt; siguiente punto?</text:span></text:p>
      <text:p text:style-name="P3"><text:span text:style-name="T1">[23:32] </text:span><text:span text:style-name="T3">&lt;@ColdWind&gt; alguien quiere aÃ±adir algo? proponer algo? presentarse voluntario?</text:span></text:p>
      <text:p text:style-name="P3"><text:span text:style-name="T2">[23:32] </text:span><text:span text:style-name="T10">*** davazp (n=user@72.Red-88-6-205.staticIP.rima-tde.net) left ("ERC Version 5.3 (IRC client for Emacs)")</text:span></text:p>
      <text:p text:style-name="P3"><text:span text:style-name="T1">[23:32] </text:span><text:span text:style-name="T3">&lt;@lord_epsylon&gt; es cierto q es algo "express", pero hay mucho q detallar, y eso q es una "aperitivo"</text:span></text:p>
      <text:p text:style-name="P3"><text:span text:style-name="T1">[23:32] </text:span><text:span text:style-name="T3">&lt;@ColdWind&gt; justo ahora hacemos 20 minutos con este punto</text:span></text:p>
      <text:p text:style-name="P3"><text:span text:style-name="T1">[23:33] </text:span><text:span text:style-name="T3">&lt;@lord_epsylon&gt; ;)</text:span></text:p>
      <text:p text:style-name="P3"><text:span text:style-name="T1">[23:33] </text:span><text:span text:style-name="T3">&lt;Harko&gt; mejor seguimos que hay que madrugar</text:span></text:p>
      <text:p text:style-name="P3"><text:span text:style-name="T1">[23:33] </text:span><text:span text:style-name="T3">&lt;@lord_epsylon&gt; pasamos al siguiente punto</text:span></text:p>
      <text:p text:style-name="P3"><text:span text:style-name="T2">[23:33] </text:span><text:span text:style-name="T10">*** blackngel quit (Read error: 110 (Connection timed out))</text:span></text:p>
      <text:p text:style-name="P3"><text:span text:style-name="T1">[23:33] </text:span><text:span text:style-name="T3">&lt;@ColdWind&gt; sÃ­ por favor ;)</text:span></text:p>
      <text:p text:style-name="P3"><text:span text:style-name="T1">[23:33] </text:span><text:span text:style-name="T3">&lt;@iokese&gt; +1</text:span></text:p>
      <text:p text:style-name="P3"><text:span text:style-name="T1">[23:33] </text:span><text:span text:style-name="T3">&lt;@lord_epsylon&gt; ese puntos son</text:span></text:p>
      <text:p text:style-name="P3"><text:span text:style-name="T1">[23:33] </text:span><text:span text:style-name="T3">&lt;@lord_epsylon&gt; CapaÃ±as puntuales</text:span></text:p>
      <text:p text:style-name="P3"><text:span text:style-name="T1">[23:34] </text:span><text:span text:style-name="T3">&lt;@lord_epsylon&gt; podemos definirlas</text:span></text:p>
      <text:p text:style-name="P3"><text:span text:style-name="T1">[23:34] </text:span><text:span text:style-name="T3">&lt;@lord_epsylon&gt; como moviimientos estrategicos puntuales</text:span></text:p>
      <text:p text:style-name="P3"><text:span text:style-name="T1">[23:34] </text:span><text:span text:style-name="T3">&lt;@lord_epsylon&gt; con el fin de buscar difusion y experiencia</text:span></text:p>
      <text:p text:style-name="P3"><text:span text:style-name="T1">[23:34] </text:span><text:span text:style-name="T3">&lt;@lord_epsylon&gt; probar conceptos de infoguerra</text:span></text:p>
      <text:p text:style-name="P3"><text:span text:style-name="T1">[23:34] </text:span><text:span text:style-name="T3">&lt;@lord_epsylon&gt; buscar bugs</text:span></text:p>
      <text:p text:style-name="P3"><text:span text:style-name="T1">[23:34] </text:span><text:span text:style-name="T3">&lt;@lord_epsylon&gt; tratar de coordinarnos en acciones masivas</text:span></text:p>
      <text:p text:style-name="P3"><text:span text:style-name="T1">[23:34] </text:span><text:span text:style-name="T3">&lt;@ColdWind&gt; cualquier tipo de acciÃ³n que no necesite esperar/depender de la campaÃ±a global</text:span></text:p>
      <text:p text:style-name="P3"><text:span text:style-name="T1">[23:35] </text:span><text:span text:style-name="T3">&lt;@lord_epsylon&gt; quizas apoyada en la premisa de</text:span></text:p>
      <text:p text:style-name="P3"><text:span text:style-name="T1">[23:35] </text:span><text:span text:style-name="T3">&lt;@lord_epsylon&gt; "golepar y desaparecer"</text:span></text:p>
      <text:p text:style-name="P3"><text:span text:style-name="T1">[23:35] </text:span><text:span text:style-name="T3">&lt;@lord_epsylon&gt; *golpear</text:span></text:p>
      <text:p text:style-name="P3"><text:span text:style-name="T1">[23:35] </text:span><text:span text:style-name="T3">&lt;@lord_epsylon&gt; eso se puede definir segun el contexto</text:span></text:p>
      <text:p text:style-name="P3"><text:span text:style-name="T1">[23:35] </text:span><text:span text:style-name="T5">* @iokese pregunta que si no tenemos el mensaje ¿como podemos pensar en las acciones?</text:span></text:p>
      <text:p text:style-name="P3"><text:span text:style-name="T1">[23:35] </text:span><text:span text:style-name="T3">&lt;@lord_epsylon&gt; y en plazos de tiempo relativamente corto</text:span></text:p>
      <text:p text:style-name="P3"><text:span text:style-name="T1">[23:35] </text:span><text:span text:style-name="T3">&lt;@lord_epsylon&gt; iokese, podemos pensar en la cadena completa</text:span></text:p>
      <text:p text:style-name="P3"><text:span text:style-name="T1">[23:35] </text:span><text:span text:style-name="T3">&lt;@lord_epsylon&gt; y luego reparar sus piezas</text:span></text:p>
      <text:p text:style-name="P3"><text:span text:style-name="T1">[23:36] </text:span><text:span text:style-name="T3">&lt;@ColdWind&gt; iokese: depende el tipo de acciÃ³n, pueden tener mensaje propio, o esperar a que acordemos un mensaje...</text:span></text:p>
      <text:p text:style-name="P3"><text:span text:style-name="T1">[23:36] </text:span><text:span text:style-name="T3">&lt;@lord_epsylon&gt; para buscar la suma del "to-do"</text:span></text:p>
      <text:p text:style-name="P3"><text:span text:style-name="T1">[23:36] </text:span><text:span text:style-name="T3">&lt;@ColdWind&gt; pero no tiene porque esperar a que la web este preparada, que haya comunidad internacional, etc</text:span></text:p>
      <text:p text:style-name="P3"><text:span text:style-name="T1">[23:36] </text:span><text:span text:style-name="T3">&lt;@iokese&gt; oka</text:span></text:p>
      <text:p text:style-name="P3"><text:span text:style-name="T1">[23:36] </text:span><text:span text:style-name="T3">&lt;@iokese&gt; entiendo...</text:span></text:p>
      <text:p text:style-name="P3"><text:span text:style-name="T1">[23:36] </text:span><text:span text:style-name="T3">&lt;@lord_epsylon&gt; es decir, encajar el mensaje, y tener ya dispuestas las herramientas</text:span></text:p>
      <text:p text:style-name="P3"><text:span text:style-name="T1">[23:36] </text:span><text:span text:style-name="T3">&lt;@iokese&gt; seguid,.. perdón</text:span></text:p>
      <text:p text:style-name="P3"><text:span text:style-name="T1">[23:36] </text:span><text:span text:style-name="T3">&lt;@lord_epsylon&gt; siguiendo la dinÃ¡mica comentada</text:span></text:p>
      <text:p text:style-name="P3"><text:span text:style-name="T1">[23:37] </text:span><text:span text:style-name="T3">&lt;@lord_epsylon&gt; tenemos algunas propuestas</text:span></text:p>
      <text:p text:style-name="P3"><text:span text:style-name="T1">[23:37] </text:span><text:span text:style-name="T3">&lt;@lord_epsylon&gt; como son puntuales, hemos estimado un tiempo de 2 min</text:span></text:p>
      <text:p text:style-name="P3"><text:span text:style-name="T1">[23:37] </text:span><text:span text:style-name="T3">&lt;@lord_epsylon&gt; para comentarlas</text:span></text:p>
      <text:p text:style-name="P3"><text:span text:style-name="T1">[23:37] </text:span><text:span text:style-name="T3">&lt;Harko&gt; lo de los carteles en los ascensores que sugeria cortell es un ejemplo de esto mismo</text:span></text:p>
      <text:p text:style-name="P3"><text:span text:style-name="T1">[23:37] </text:span><text:span text:style-name="T3">&lt;@lord_epsylon&gt; Harko, exacto</text:span></text:p>
      <text:p text:style-name="P3"><text:span text:style-name="T1">[23:37] </text:span><text:span text:style-name="T3">&lt;@lord_epsylon&gt; en primer lugar</text:span></text:p>
      <text:p text:style-name="P3"><text:span text:style-name="T1">[23:37] </text:span><text:span text:style-name="T3">&lt;Harko&gt; duraran hasta que el conserje los vea</text:span></text:p>
      <text:p text:style-name="P3"><text:span text:style-name="T1">[23:37] </text:span><text:span text:style-name="T3">&lt;@lord_epsylon&gt; Astro-surfing</text:span></text:p>
      <text:p text:style-name="P3"><text:span text:style-name="T1">[23:38] </text:span><text:span text:style-name="T3">&lt;@lord_epsylon&gt; Estrategia de acciÃ³n viral utilizando la red, en la cual se </text:span><text:soft-page-break/><text:span text:style-name="T3">recopilan/utilizan videos de personajes famosos hablando a favor de la cultura libre.</text:span></text:p>
      <text:p text:style-name="P3"><text:span text:style-name="T1">[23:38] </text:span><text:span text:style-name="T3">&lt;@lord_epsylon&gt; El planteamiento requiere una labor de archivaciÃ³n y creaciÃ³n de iniciativas que fomenten la cultura libre. Entendiendo como al, el software libre, la privacidad, los derechos de los internautas, las propuestas que atentan contra los mismos y todo ello, aprovechando la viralidad de la red, y la proximidad que causa que ciertos personajes influyentes de la sociedad fomenten un determinado ideario (para muchos un modo de vida).</text:span></text:p>
      <text:p text:style-name="P3"><text:span text:style-name="T1">[23:38] </text:span><text:span text:style-name="T5">* @lord_epsylon cede la palabra y pone el cronometro a 2 min.</text:span></text:p>
      <text:p text:style-name="P3"><text:span text:style-name="T1">[23:39] </text:span><text:span text:style-name="T3">&lt;@lord_epsylon&gt; que os parece?</text:span></text:p>
      <text:p text:style-name="P3"><text:span text:style-name="T1">[23:39] </text:span><text:span text:style-name="T3">&lt;@lord_epsylon&gt; buscar esa vinculacion con personajes de mayor peso mediatico</text:span></text:p>
      <text:p text:style-name="P3"><text:span text:style-name="T1">[23:39] </text:span><text:span text:style-name="T3">&lt;@lord_epsylon&gt; con objeto de llegar a un pÃºblico (aÃºn no definido como ha apuntado calamar)</text:span></text:p>
      <text:p text:style-name="P3"><text:span text:style-name="T1">[23:39] </text:span><text:span text:style-name="T3">&lt;@lord_epsylon&gt; de forma mÃ¡s directa</text:span></text:p>
      <text:p text:style-name="P3"><text:span text:style-name="T1">[23:40] </text:span><text:span text:style-name="T3">&lt;@lord_epsylon&gt; en hckrs se realizÃ³ un comienzo agrupando</text:span></text:p>
      <text:p text:style-name="P3"><text:span text:style-name="T1">[23:40] </text:span><text:span text:style-name="T3">&lt;Harko&gt; como un yes we can a lo p2p</text:span></text:p>
      <text:p text:style-name="P3"><text:span text:style-name="T1">[23:40] </text:span><text:span text:style-name="T3">&lt;@lord_epsylon&gt; varios videos de personas influyentes</text:span></text:p>
      <text:p text:style-name="P3"><text:span text:style-name="T1">[23:40] </text:span><text:span text:style-name="T3">&lt;@lord_epsylon&gt; quizas crear un archivo mas "general" donde se suban</text:span></text:p>
      <text:p text:style-name="P3"><text:span text:style-name="T1">[23:40] </text:span><text:span text:style-name="T3">&lt;@lord_epsylon&gt; puede hacer q tengamos una buena bd de "donde tirar"</text:span></text:p>
      <text:p text:style-name="P3"><text:span text:style-name="T1">[23:41] </text:span><text:span text:style-name="T3">&lt;@lord_epsylon&gt; en difrentes medios</text:span></text:p>
      <text:p text:style-name="P3"><text:span text:style-name="T1">[23:41] </text:span><text:span text:style-name="T3">&lt;@lord_epsylon&gt; algun comentario?</text:span></text:p>
      <text:p text:style-name="P3"><text:span text:style-name="T1">[23:42] </text:span><text:span text:style-name="T3">&lt;@ColdWind&gt; si hay alguien que quiera hacerlo, bien, no require mucho coordinacion sino mÃ¡s bien alguien o alguienes que lo quieran hacer y lo cuelguen en youtube y meneen :p</text:span></text:p>
      <text:p text:style-name="P3"><text:span text:style-name="T1">[23:42] </text:span><text:span text:style-name="T5">* @lord_epsylon subraya de nuevo "viralidad"</text:span></text:p>
      <text:p text:style-name="P3"><text:span text:style-name="T1">[23:42] </text:span><text:span text:style-name="T3">&lt;@lord_epsylon&gt; ok, algo mÃ¡s?</text:span></text:p>
      <text:p text:style-name="P3"><text:span text:style-name="T1">[23:42] </text:span><text:span text:style-name="T3">&lt;@ColdWind&gt; 4 minutos over</text:span></text:p>
      <text:p text:style-name="P3"><text:span text:style-name="T1">[23:42] </text:span><text:span text:style-name="T3">&lt;@ColdWind&gt; :p</text:span></text:p>
      <text:p text:style-name="P3"><text:span text:style-name="T1">[23:42] </text:span><text:span text:style-name="T3">&lt;@lord_epsylon&gt; pasamos al siguiente punto</text:span></text:p>
      <text:p text:style-name="P3"><text:span text:style-name="T1">[23:43] </text:span><text:span text:style-name="T3">&lt;@lord_epsylon&gt; Manifestaciones pÃºblicas</text:span></text:p>
      <text:p text:style-name="P3"><text:span text:style-name="T1">[23:43] </text:span><text:span text:style-name="T3">&lt;@lord_epsylon&gt; Sin duda la calle es el escenario principal para informar sobre la cultura libre. Es necesario acercar el mensaje lo mÃ¡s posible. Generalmente, cuando hablamos con alguien sobre la privacidad de sus comunicaciones, responde con: "a mi me da igual, yo no tengo nada que esconder". Ese mensaje es demasiado conformista, y asÃ­ se ha de intentar hacÃ©rselo ver. QuÃ© creas que no tienes nada de interÃ©s, no quiere decir que por ell</text:span></text:p>
      <text:p text:style-name="P3"><text:span text:style-name="T1">[23:43] </text:span><text:span text:style-name="T3">&lt;@lord_epsylon&gt; o debas renunciar a tener aquello que realmente creas de interÃ©s.</text:span></text:p>
      <text:p text:style-name="P3"><text:span text:style-name="T1">[23:43] </text:span><text:span text:style-name="T3">&lt;@lord_epsylon&gt; <text:s/>Y tambiÃ©n mostrar el papel que tienen los estados, las corporaciones y las agencias secretas, con respecto al tema de las comunicaciones. Existen multiples textos en la red que nos hacen prueba de ello. Leer y compartir. TambiÃ©n es necesario seguir protestando frente a las sedes de la $insulto.</text:span></text:p>
      <text:p text:style-name="P3"><text:span text:style-name="T1">[23:44] </text:span><text:span text:style-name="T5">* @lord_epsylon cede la palabra y pone el cronometro a 2 min.</text:span></text:p>
      <text:p text:style-name="P3"><text:span text:style-name="T1">[23:44] </text:span><text:span text:style-name="T3">&lt;@ColdWind&gt; prematuro quizÃ¡s... las de la SGAE fueron un chasco. si alguien tiene propuestas de acciones en la calle visibles estaria bien oirlas... pero no una convocatoria mÃ¡s de "nos vemos el vienres en X por Y" y que vayamos 4</text:span></text:p>
      <text:p text:style-name="P3"><text:span text:style-name="T1">[23:44] </text:span><text:span text:style-name="T3">&lt;ugaitzg&gt; +1 Coldwind</text:span></text:p>
      <text:p text:style-name="P3"><text:span text:style-name="T1">[23:45] </text:span><text:span text:style-name="T3">&lt;Harko&gt; si, el problema de siempre</text:span></text:p>
      <text:p text:style-name="P3"><text:span text:style-name="T1">[23:45] </text:span><text:span text:style-name="T3">&lt;Harko&gt; va poca gente</text:span></text:p>
      <text:p text:style-name="P3"><text:span text:style-name="T1">[23:45] </text:span><text:span text:style-name="T3">&lt;@lord_epsylon&gt; +1</text:span></text:p>
      <text:p text:style-name="P3"><text:span text:style-name="T1">[23:45] </text:span><text:span text:style-name="T3">&lt;@ColdWind&gt; ha habido otras acciones como las de CEB que han tenido mÃ¡s o menos repercusion</text:span></text:p>
      <text:p text:style-name="P3"><text:span text:style-name="T1">[23:45] </text:span><text:span text:style-name="T9">*** calamarz_ quit ("Lost terminal")</text:span></text:p>
      <text:p text:style-name="P3"><text:span text:style-name="T1">[23:45] </text:span><text:span text:style-name="T3">&lt;@ColdWind&gt; al no ser planteadas a modo de concentraciÃ³n ya ver quien viene</text:span></text:p>
      <text:p text:style-name="P3"><text:span text:style-name="T1">[23:45] </text:span><text:span text:style-name="T3">&lt;Harko&gt; la opcion seria, si vamos 4, hacer mucho ruido para que parezca que son mas</text:span></text:p>
      <text:p text:style-name="P3"><text:span text:style-name="T1">[23:45] </text:span><text:span text:style-name="T3">&lt;@lord_epsylon&gt; hace cuanto de eso ColdWind ?</text:span></text:p>
      <text:p text:style-name="P3"><text:span text:style-name="T1">[23:46] </text:span><text:span text:style-name="T3">&lt;@ColdWind&gt; lord_epsylon: tela, pero preguntale a meskio</text:span></text:p>
      <text:p text:style-name="P3"><text:span text:style-name="T1">[23:46] </text:span><text:span text:style-name="T3">&lt;ugaitzg&gt; y si lo montamos en plan concierto improvisado? que seguro que se acerca la peña y entre cancion y cancion metemos el mensaje</text:span></text:p>
      <text:p text:style-name="P3"><text:span text:style-name="T1">[23:46] </text:span><text:span text:style-name="T3">&lt;@lord_epsylon&gt; esta aqui, que hable Ã©l :)</text:span></text:p>
      <text:p text:style-name="P3"><text:span text:style-name="T1">[23:46] </text:span><text:span text:style-name="T3">&lt;Harko&gt; conectado esta, que "este" es otra cosa :P</text:span></text:p>
      <text:p text:style-name="P3"><text:span text:style-name="T1">[23:46] </text:span><text:span text:style-name="T3">&lt;@ColdWind&gt; meskio: en zgz-hl salio algo cuando hablasteis de "P2P 2010" ?</text:span></text:p>
      <text:p text:style-name="P3"><text:span text:style-name="T1">[23:47] </text:span><text:span text:style-name="T5">* cierzo pido palabra</text:span></text:p>
      <text:p text:style-name="P3"><text:soft-page-break/><text:span text:style-name="T1">[23:47] </text:span><text:span text:style-name="T5">* @iokese pide palabra</text:span></text:p>
      <text:p text:style-name="P3"><text:span text:style-name="T1">[23:47] </text:span><text:span text:style-name="T5">* @iokese dapalabra a cierzo </text:span></text:p>
      <text:p text:style-name="P3"><text:span text:style-name="T1">[23:47] </text:span><text:span text:style-name="T3">&lt;Harko&gt; oigo pasar el viento</text:span></text:p>
      <text:p text:style-name="P3"><text:span text:style-name="T1">[23:47] </text:span><text:span text:style-name="T5">* @lord_epsylon mientras meskio responde, cede la palabra a cierzo</text:span></text:p>
      <text:p text:style-name="P3"><text:span text:style-name="T1">[23:47] </text:span><text:span text:style-name="T3">&lt;Harko&gt; XD</text:span></text:p>
      <text:p text:style-name="P3"><text:span text:style-name="T1">[23:47] </text:span><text:span text:style-name="T3">&lt;@iokese&gt; dale cierzo</text:span></text:p>
      <text:p text:style-name="P3"><text:span text:style-name="T1">[23:47] </text:span><text:span text:style-name="T3">&lt;cierzo&gt; en zaragoza hablamos mucho ,pero</text:span></text:p>
      <text:p text:style-name="P3"><text:span text:style-name="T1">[23:48] </text:span><text:span text:style-name="T3">&lt;cierzo&gt; cuando fuimos a hacer cosas todo el mundo repentinamente entro en ciclo de estres</text:span></text:p>
      <text:p text:style-name="P3"><text:span text:style-name="T1">[23:48] </text:span><text:span text:style-name="T3">&lt;cierzo&gt; y poco tiempo libre</text:span></text:p>
      <text:p text:style-name="P3"><text:span text:style-name="T1">[23:48] </text:span><text:span text:style-name="T9">*** eliwan (n=opera@35.Red-79-156-101.staticIP.rima-tde.net) left ()</text:span></text:p>
      <text:p text:style-name="P3"><text:span text:style-name="T1">[23:48] </text:span><text:span text:style-name="T5">* @ColdWind estÃ¡ ahora mismo en uno de esos ciclos, y aquÃ­ estÃ¡ jeje</text:span></text:p>
      <text:p text:style-name="P3"><text:span text:style-name="T1">[23:48] </text:span><text:span text:style-name="T3">&lt;cierzo&gt; por otra parte varias asociaciones dijeron de hacer cosas pero creo que no se llegÃ³ a hacer nada</text:span></text:p>
      <text:p text:style-name="P3"><text:span text:style-name="T1">[23:48] </text:span><text:span text:style-name="T5">* Harko piensa que es un complot para que no podamos manifestarnos</text:span></text:p>
      <text:p text:style-name="P3"><text:span text:style-name="T1">[23:48] </text:span><text:span text:style-name="T3">&lt;@ColdWind&gt; cierzo: y hubo alguna buena idea, auqneu no saliese adelante?</text:span></text:p>
      <text:p text:style-name="P3"><text:span text:style-name="T1">[23:49] </text:span><text:span text:style-name="T3">&lt;cierzo&gt; yo creo que si</text:span></text:p>
      <text:p text:style-name="P3"><text:span text:style-name="T1">[23:49] </text:span><text:span text:style-name="T3">&lt;cierzo&gt; en principio pensamos algo similar a lo que se ha dicho de que gente influyente ayudara</text:span></text:p>
      <text:p text:style-name="P3"><text:span text:style-name="T1">[23:50] </text:span><text:span text:style-name="T3">&lt;cierzo&gt; y pensamos de que en cada localidad se buscase a gente influyente</text:span></text:p>
      <text:p text:style-name="P3"><text:span text:style-name="T1">[23:50] </text:span><text:span text:style-name="T3">&lt;cierzo&gt; pero los "profesionales" en su mayoria no brindan el apoyo</text:span></text:p>
      <text:p text:style-name="P3"><text:span text:style-name="T1">[23:51] </text:span><text:span text:style-name="T3">&lt;@lord_epsylon&gt; quizas estudiar alguna forma de mensaje hacia los "profesionales"</text:span></text:p>
      <text:p text:style-name="P3"><text:span text:style-name="T1">[23:51] </text:span><text:span text:style-name="T3">&lt;@lord_epsylon&gt; puede ser un primer paso?</text:span></text:p>
      <text:p text:style-name="P3"><text:span text:style-name="T1">[23:51] </text:span><text:span text:style-name="T3">&lt;cierzo&gt; un compaÃ±ero tiene un comunicado que no se llego a mandar,se lo pedire y lo mando a la lista</text:span></text:p>
      <text:p text:style-name="P3"><text:span text:style-name="T1">[23:51] </text:span><text:span text:style-name="T3">&lt;@lord_epsylon&gt; buscar un punto de complicidad</text:span></text:p>
      <text:p text:style-name="P3"><text:span text:style-name="T1">[23:51] </text:span><text:span text:style-name="T3">&lt;@ColdWind&gt; cierzo: ok!</text:span></text:p>
      <text:p text:style-name="P3"><text:span text:style-name="T1">[23:52] </text:span><text:span text:style-name="T5">* meskio Â¿vale con lo de cierzo o tengo que hablar?</text:span></text:p>
      <text:p text:style-name="P3"><text:span text:style-name="T1">[23:52] </text:span><text:span text:style-name="T3">&lt;cierzo&gt; aqui(zgz) recuerdo que era 50%</text:span></text:p>
      <text:p text:style-name="P3"><text:span text:style-name="T1">[23:52] </text:span><text:span text:style-name="T3">&lt;meskio&gt; se me alude, pero no tengo muy claro por que</text:span></text:p>
      <text:p text:style-name="P3"><text:span text:style-name="T1">[23:52] </text:span><text:span text:style-name="T3">&lt;cierzo&gt; FIN</text:span></text:p>
      <text:p text:style-name="P3"><text:span text:style-name="T1">[23:52] </text:span><text:span text:style-name="T5">* @iokese da palabra ameskio antes que a si misma</text:span></text:p>
      <text:p text:style-name="P3"><text:span text:style-name="T1">[23:52] </text:span><text:span text:style-name="T3">&lt;meskio&gt; lo dicho por cierzo, la gente del hacklab estubo trabajando en ello</text:span></text:p>
      <text:p text:style-name="P3"><text:span text:style-name="T1">[23:52] </text:span><text:span text:style-name="T3">&lt;meskio&gt; y estaria bien unificar esfuerzos con ellos</text:span></text:p>
      <text:p text:style-name="P3"><text:span text:style-name="T1">[23:53] </text:span><text:span text:style-name="T3">&lt;meskio&gt; por otro lado aqui tenemos contacto con el partido pirata y los verdes</text:span></text:p>
      <text:p text:style-name="P3"><text:span text:style-name="T1">[23:53] </text:span><text:span text:style-name="T3">&lt;meskio&gt; que estaban haciendo alguna campaÃ±a</text:span></text:p>
      <text:p text:style-name="P3"><text:span text:style-name="T1">[23:53] </text:span><text:span text:style-name="T3">&lt;meskio&gt; FIN (a menos que querais algo mas)</text:span></text:p>
      <text:p text:style-name="P3"><text:span text:style-name="T1">[23:54] </text:span><text:span text:style-name="T3">&lt;@lord_epsylon&gt; si no existe ninguna aclaracion</text:span></text:p>
      <text:p text:style-name="P3"><text:span text:style-name="T1">[23:54] </text:span><text:span text:style-name="T3">&lt;@ColdWind&gt; meskio: puedes comentar en algÃºn momento en la lista donde estÃ¡ la discusiÃ³n sobre el tema (si es que fue en abierto) o que campaÃ±as estaba llevando?</text:span></text:p>
      <text:p text:style-name="P3"><text:span text:style-name="T1">[23:54] </text:span><text:span text:style-name="T3">&lt;@lord_epsylon&gt; pasamos al ult punto de la campaÃ±a puntuales</text:span></text:p>
      <text:p text:style-name="P3"><text:span text:style-name="T1">[23:54] </text:span><text:span text:style-name="T3">&lt;@ColdWind&gt; meskio: como veas, nada que aÃ±adir ;)</text:span></text:p>
      <text:p text:style-name="P3"><text:span text:style-name="T1">[23:55] </text:span><text:span text:style-name="T5">* @lord_epsylon mira de nuevo, quedan 2 puntos aÃºn</text:span></text:p>
      <text:p text:style-name="P3"><text:span text:style-name="T1">[23:55] </text:span><text:span text:style-name="T3">&lt;@lord_epsylon&gt; el siguiente punto es</text:span></text:p>
      <text:p text:style-name="P3"><text:span text:style-name="T1">[23:55] </text:span><text:span text:style-name="T3">&lt;@lord_epsylon&gt; Recogida de firmas</text:span></text:p>
      <text:p text:style-name="P3"><text:span text:style-name="T1">[23:55] </text:span><text:span text:style-name="T3">&lt;@lord_epsylon&gt; Es el medio polÃ­ticamente de mayor peso, y consiste en la bÃºsqueda de opiniones y firmas que las corroboran, con respecto a un determinado proceso legislativo/polÃ­tico.</text:span></text:p>
      <text:p text:style-name="P3"><text:span text:style-name="T1">[23:55] </text:span><text:span text:style-name="T3">&lt;Harko&gt; es el ultimo dentro de este punto</text:span></text:p>
      <text:p text:style-name="P3"><text:span text:style-name="T1">[23:55] </text:span><text:span text:style-name="T3">&lt;Harko&gt; creo</text:span></text:p>
      <text:p text:style-name="P3"><text:span text:style-name="T1">[23:55] </text:span><text:span text:style-name="T3">&lt;@ColdWind&gt; creo que podremos plantearnoslo si la campaÃ±a web funciona</text:span></text:p>
      <text:p text:style-name="P3"><text:span text:style-name="T1">[23:55] </text:span><text:span text:style-name="T3">&lt;@lord_epsylon&gt; plataformas como www.queremossoftwarelibre.org</text:span></text:p>
      <text:p text:style-name="P3"><text:span text:style-name="T1">[23:56] </text:span><text:span text:style-name="T3">&lt;@lord_epsylon&gt; estÃ¡n realizando tareas similares</text:span></text:p>
      <text:p text:style-name="P3"><text:span text:style-name="T1">[23:56] </text:span><text:span text:style-name="T3">&lt;@lord_epsylon&gt; a nivel local</text:span></text:p>
      <text:p text:style-name="P3"><text:span text:style-name="T1">[23:56] </text:span><text:span text:style-name="T3">&lt;@lord_epsylon&gt; con objeto de buscar o no, un instante para su uso legal</text:span></text:p>
      <text:p text:style-name="P3"><text:span text:style-name="T1">[23:56] </text:span><text:span text:style-name="T5">* @iokese pide</text:span></text:p>
      <text:p text:style-name="P3"><text:span text:style-name="T1">[23:56] </text:span><text:span text:style-name="T3">&lt;@lord_epsylon&gt; FIN</text:span></text:p>
      <text:p text:style-name="P3"><text:span text:style-name="T1">[23:56] </text:span><text:span text:style-name="T5">* @lord_epsylon cede la palabra a iokese</text:span></text:p>
      <text:p text:style-name="P3"><text:span text:style-name="T1">[23:57] </text:span><text:span text:style-name="T3">&lt;@iokese&gt; Lo de la campaña de firmas</text:span></text:p>
      <text:p text:style-name="P3"><text:soft-page-break/><text:span text:style-name="T1">[23:57] </text:span><text:span text:style-name="T5">* meskio tiene dudas de la legalidad de las firmas via web</text:span></text:p>
      <text:p text:style-name="P3"><text:span text:style-name="T1">[23:57] </text:span><text:span text:style-name="T3">&lt;@iokese&gt; oka</text:span></text:p>
      <text:p text:style-name="P3"><text:span text:style-name="T1">[23:57] </text:span><text:span text:style-name="T5">* @lord_epsylon pide turno de aclaracion</text:span></text:p>
      <text:p text:style-name="P3"><text:span text:style-name="T1">[23:57] </text:span><text:span text:style-name="T3">&lt;@iokese&gt; serán cosas que la asamblea (por cierto, no tenemos asamblea) decida</text:span></text:p>
      <text:p text:style-name="P3"><text:span text:style-name="T1">[23:57] </text:span><text:span text:style-name="T3">&lt;@iokese&gt; y el resto de campañas igual</text:span></text:p>
      <text:p text:style-name="P3"><text:span text:style-name="T1">[23:58] </text:span><text:span text:style-name="T3">&lt;@iokese&gt; yo creo que para poder seguir avanzando, hay que lelgar al punto de organizacion</text:span></text:p>
      <text:p text:style-name="P3"><text:span text:style-name="T1">[23:58] </text:span><text:span text:style-name="T3">&lt;@iokese&gt; por que las campañas, sin organizacion, no nos sirven</text:span></text:p>
      <text:p text:style-name="P3"><text:span text:style-name="T1">[23:58] </text:span><text:span text:style-name="T3">&lt;@iokese&gt; fin</text:span></text:p>
      <text:p text:style-name="P3"><text:span text:style-name="T1">[23:58] </text:span><text:span text:style-name="T3">&lt;@lord_epsylon&gt; -1</text:span></text:p>
      <text:p text:style-name="P3"><text:span text:style-name="T1">[23:58] </text:span><text:span text:style-name="T3">&lt;@lord_epsylon&gt; meskio, se puede buscar a) el simbolismo de la firma</text:span></text:p>
      <text:p text:style-name="P3"><text:span text:style-name="T1">[23:58] </text:span><text:span text:style-name="T3">&lt;@lord_epsylon&gt; o b) el peso legal</text:span></text:p>
      <text:p text:style-name="P3"><text:span text:style-name="T1">[23:59] </text:span><text:span text:style-name="T3">&lt;@lord_epsylon&gt; la pÃ¡gina web puede servir para el caso a)</text:span></text:p>
      <text:p text:style-name="P3"><text:span text:style-name="T1">[23:59] </text:span><text:span text:style-name="T3">&lt;@lord_epsylon&gt; pero salir a la calle con la campÃ±a</text:span></text:p>
      <text:p text:style-name="P3"><text:span text:style-name="T1">[23:59] </text:span><text:span text:style-name="T3">&lt;@lord_epsylon&gt; e instalarse con objeto de recoger firmas y contrastarlas</text:span></text:p>
      <text:p text:style-name="P3"><text:span text:style-name="T1">[23:59] </text:span><text:span text:style-name="T3">&lt;@lord_epsylon&gt; va de la mano del simbolismo</text:span></text:p>
      <text:p text:style-name="P3"><text:span text:style-name="T1">[23:59] </text:span><text:span text:style-name="T5">* @iokese aclaracion a lord_epsylon no puedes pedir firmas si no tienes un mensaje que te deban firmar, </text:span></text:p>
      <text:p text:style-name="P3"><text:span text:style-name="T1">[23:59] </text:span><text:span text:style-name="T5">* ugaitzg recuerda que para que sean legales tienen que estar recogidas ante notario</text:span></text:p>
      <text:p text:style-name="P3"><text:span text:style-name="T1">[23:59] </text:span><text:span text:style-name="T5">* cierzo cree recordar que mediante recogida de firmas solo se podian cambiar ciertas cuestiones...</text:span></text:p>
      <text:p text:style-name="P3"><text:span text:style-name="T1">[23:59] </text:span><text:span text:style-name="T5">* @lord_epsylon cede la palabra</text:span></text:p>
      <text:p text:style-name="P3"><text:span text:style-name="T1">[23:59] </text:span><text:span text:style-name="T3">&lt;@ColdWind&gt; ugaitzg: no he visto un notario en ninguna recogida de firmas</text:span></text:p>
      <text:p text:style-name="P3"><text:span text:style-name="T2">[23:59] </text:span><text:span text:style-name="T10">*** CavaadeN_ quit (Remote closed the connection)</text:span></text:p>
      <text:p text:style-name="P3"><text:span text:style-name="T1">[00:00] </text:span><text:span text:style-name="T5">* @iokese pide turno</text:span></text:p>
      <text:p text:style-name="P3"><text:span text:style-name="T1">[00:00] </text:span><text:span text:style-name="T3">&lt;Harko&gt; el partido pirata recoge firmas y no lo hace con notario</text:span></text:p>
      <text:p text:style-name="P3"><text:span text:style-name="T1">[00:00] </text:span><text:span text:style-name="T3">&lt;@iokese&gt; el deabte sobre estas acciones, sobre si son las mas convenientes o no, o como ahcerlas, no es ahora cuando corresponde</text:span></text:p>
      <text:p text:style-name="P3"><text:span text:style-name="T1">[00:01] </text:span><text:span text:style-name="T5">* @ColdWind son las 00:00, creo que en lugar de alargarnos en este punto deberiamos pasar a ver como seguims en contacto</text:span></text:p>
      <text:p text:style-name="P3"><text:span text:style-name="T1">[00:01] </text:span><text:span text:style-name="T3">&lt;@iokese&gt; sino cuando tengamos una asamblrea y grupos de trabajo</text:span></text:p>
      <text:p text:style-name="P3"><text:span text:style-name="T1">[00:01] </text:span><text:span text:style-name="T3">&lt;@iokese&gt; +1</text:span></text:p>
      <text:p text:style-name="P3"><text:span text:style-name="T1">[00:01] </text:span><text:span text:style-name="T3">&lt;meskio&gt; +1</text:span></text:p>
      <text:p text:style-name="P3"><text:span text:style-name="T1">[00:01] </text:span><text:span text:style-name="T9">*** atenea quit ("Saliendo" )</text:span></text:p>
      <text:p text:style-name="P3"><text:span text:style-name="T1">[00:02] </text:span><text:span text:style-name="T3">&lt;@iokese&gt; lord_epsylon, podrías ir pegando el punto de organización?</text:span></text:p>
      <text:p text:style-name="P3"><text:span text:style-name="T1">[00:02] </text:span><text:span text:style-name="T3">&lt;@iokese&gt; lo que hemos hablado, lo modifica todo un poco, pero nos sirve para introducirlo...</text:span></text:p>
      <text:p text:style-name="P3"><text:span text:style-name="T1">[00:02] </text:span><text:span text:style-name="T3">&lt;Harko&gt; +10000000</text:span></text:p>
      <text:p text:style-name="P3"><text:span text:style-name="T1">[00:02] </text:span><text:span text:style-name="T3">&lt;@lord_epsylon&gt; iokese q lo decida la asamblea ;)</text:span></text:p>
      <text:p text:style-name="P3"><text:span text:style-name="T2">[00:02] </text:span><text:span text:style-name="T10">*** Blackhold quit ("leaving" )</text:span></text:p>
      <text:p text:style-name="P3"><text:span text:style-name="T2">[00:02] </text:span><text:span text:style-name="T10">*** _cikgu_ quit (Remote closed the connection)</text:span></text:p>
      <text:p text:style-name="P3"><text:span text:style-name="T1">[00:02] </text:span><text:span text:style-name="T3">&lt;@iokese&gt; lord_epsylon, por eso!</text:span></text:p>
      <text:p text:style-name="P3"><text:span text:style-name="T1">[00:02] </text:span><text:span text:style-name="T5">* @lord_epsylon entraria en un debate eterno sobre el asamblearismo como metodo y facto, pero lo deja para otro momento</text:span></text:p>
      <text:p text:style-name="P3"><text:span text:style-name="T1">[00:03] </text:span><text:span text:style-name="T3">&lt;@iokese&gt; jejejeje</text:span></text:p>
      <text:p text:style-name="P3"><text:span text:style-name="T1">[00:03] </text:span><text:span text:style-name="T3">&lt;@lord_epsylon&gt; pasamos por tanto al siguiente punto</text:span></text:p>
      <text:p text:style-name="P3"><text:span text:style-name="T1">[00:03] </text:span><text:span text:style-name="T3">&lt;Harko&gt; luego luego</text:span></text:p>
      <text:p text:style-name="P3"><text:span text:style-name="T1">[00:03] </text:span><text:span text:style-name="T3">&lt;@lord_epsylon&gt; Organizacion:</text:span></text:p>
      <text:p text:style-name="P3"><text:span text:style-name="T1">[00:03] </text:span><text:span text:style-name="T3">&lt;Harko&gt; que me veia venir un flame</text:span></text:p>
      <text:p text:style-name="P3"><text:span text:style-name="T1">[00:03] </text:span><text:span text:style-name="T3">&lt;@lord_epsylon&gt; La uniÃ³n hace la fuerza. Esa premisa es la base hacia este proyecto. Tenemos la idea de crear (Hemos creado) el sitio web hacktivistas.org, con objeto de centralizar y reunir nuestras fuerzas a nivel estatal. Evolucionando el proyecto de hacklabs, pasamos al plano virtual colectivo.</text:span></text:p>
      <text:p text:style-name="P3"><text:span text:style-name="T1">[00:04] </text:span><text:span text:style-name="T3">&lt;@lord_epsylon&gt; OrganizaciÃ³n de las jornadas "hacktivistas" (antiguas jornadas de hacklabs) orientadas plenamente a la lucha 2010 p2p, punto de encuentro y convocatoria con todas las comunidades hermanas para vernos las caras y profundizar en la estrategia. Jornadas sin charlas, puramente organizativas-combativas, diseÃ±adas con metodologÃ­as y dinÃ¡micas como esta[2] para salir con tareas de combate muy concretas que nos lleven a parar esa</text:span></text:p>
      <text:p text:style-name="P3"><text:soft-page-break/><text:span text:style-name="T1">[00:04] </text:span><text:span text:style-name="T3">&lt;@lord_epsylon&gt; legislaciÃ³n o hacer pagar un precio muy alto.</text:span></text:p>
      <text:p text:style-name="P3"><text:span text:style-name="T1">[00:04] </text:span><text:span text:style-name="T3">&lt;@lord_epsylon&gt; Los enlaces se harÃ¡n por el mÃ©todo tradicional, utilizando una lista de correo pÃºblica(Â¿privada?). Una lista ad-hoc, y otra lista. Habra que diseÃ±ar la web y sus apartados (Que puedes hacer como hacktivista, como ciudadano, como polÃ­tico, como empresario, y todos con sus modelos de cartas en varios idiomas y sitios a donde mandarlos, tanto cartas, como fax e email etc...). TambiÃ©n habrÃ¡ que crear un grupo de coordinaci</text:span></text:p>
      <text:p text:style-name="P3"><text:span text:style-name="T1">[00:04] </text:span><text:span text:style-name="T3">&lt;@lord_epsylon&gt; Ã³n de medios- prensa para los comunicados, relaciÃ³n con los medios etc...</text:span></text:p>
      <text:p text:style-name="P3"><text:span text:style-name="T1">[00:04] </text:span><text:span text:style-name="T3">&lt;@lord_epsylon&gt; Los enlaces se harÃ¡n por el mÃ©todo tradicional, utilizando una lista de correo pÃºblica(Â¿privada?). Una lista ad-hoc, y otra lista. Habra que diseÃ±ar la web y sus apartados (Que puedes hacer como hacktivista, como ciudadano, como polÃ­tico, como empresario, y todos con sus modelos de cartas en varios idiomas y sitios a donde mandarlos, tanto cartas, como fax e email etc...). TambiÃ©n habrÃ¡ que crear un grupo de coordinaci</text:span></text:p>
      <text:p text:style-name="P3"><text:span text:style-name="T1">[00:04] </text:span><text:span text:style-name="T3">&lt;@lord_epsylon&gt; Ã³n de medios- prensa para los comunicados, relaciÃ³n con los medios etc...</text:span></text:p>
      <text:p text:style-name="P3"><text:span text:style-name="T1">[00:05] </text:span><text:span text:style-name="T3">&lt;@lord_epsylon&gt; CreaciÃ³n de un heterÃ³nimo para la interacuactiÃ³n internacional en otras listas.</text:span></text:p>
      <text:p text:style-name="P3"><text:span text:style-name="T1">[00:05] </text:span><text:span text:style-name="T3">&lt;@lord_epsylon&gt; Y para terminar</text:span></text:p>
      <text:p text:style-name="P3"><text:span text:style-name="T1">[00:05] </text:span><text:span text:style-name="T7">*** ColdWind_ (n=coldwind@81.202.35.113.dyn.user.ono.com) joined</text:span></text:p>
      <text:p text:style-name="P3"><text:span text:style-name="T1">[00:05] </text:span><text:span text:style-name="T3">&lt;@lord_epsylon&gt; Nos trasladamos al canal #hacktivistas para seguir en contacto en el IRC. Os invito a visitarlo /join #hacktivistas</text:span></text:p>
      <text:p text:style-name="P3"><text:span text:style-name="T1">[00:05] </text:span><text:span text:style-name="T3">&lt;@lord_epsylon&gt; siguiendo con la estrategia de creacion de una web</text:span></text:p>
      <text:p text:style-name="P3"><text:span text:style-name="T1">[00:05] </text:span><text:span text:style-name="T3">&lt;@lord_epsylon&gt; llamada hacktivistas.org</text:span></text:p>
      <text:p text:style-name="P3"><text:span text:style-name="T1">[00:05] </text:span><text:span text:style-name="T3">&lt;@lord_epsylon&gt; cerramos el punto</text:span></text:p>
      <text:p text:style-name="P3"><text:span text:style-name="T1">[00:05] </text:span><text:span text:style-name="T3">&lt;@lord_epsylon&gt; y abrimos el debate</text:span></text:p>
      <text:p text:style-name="P3"><text:span text:style-name="T1">[00:06] </text:span><text:span text:style-name="T3">&lt;ColdWind_&gt; (perdonad) y la lista? visto la gente que estamos aqui... seguimos en HL?</text:span></text:p>
      <text:p text:style-name="P3"><text:span text:style-name="T1">[00:06] </text:span><text:span text:style-name="T5">* @lord_epsylon cede la palabra</text:span></text:p>
      <text:p text:style-name="P3"><text:span text:style-name="T1">[00:06] </text:span><text:span text:style-name="T5">* @iokese pide turno</text:span></text:p>
      <text:p text:style-name="P3"><text:span text:style-name="T1">[00:06] </text:span><text:span text:style-name="T3">&lt;@iokese&gt; Eso es precisaomente lo que decía, que lo que hemos hablado hace un rato, nos cambia todo un poco, y eso escrito no queda claro, pero</text:span></text:p>
      <text:p text:style-name="P3"><text:span text:style-name="T1">[00:07] </text:span><text:span text:style-name="T3">&lt;@iokese&gt; no tenemos hacktivistas.org</text:span></text:p>
      <text:p text:style-name="P3"><text:span text:style-name="T1">[00:07] </text:span><text:span text:style-name="T3">&lt;@iokese&gt; dependerá de 2 cosas</text:span></text:p>
      <text:p text:style-name="P3"><text:span text:style-name="T1">[00:07] </text:span><text:span text:style-name="T3">&lt;@iokese&gt; que los ahcklabs decidan eso (lo están decidiendo ahroa, si estás en un hacklab puedes apoyarlo o no por la lista de hacklabs)</text:span></text:p>
      <text:p text:style-name="P3"><text:span text:style-name="T1">[00:08] </text:span><text:span text:style-name="T3">&lt;ColdWind_&gt; ok, pero y ahora quÃ©? estamos bloqueado shasta que haya @hacktivistas?</text:span></text:p>
      <text:p text:style-name="P3"><text:span text:style-name="T1">[00:08] </text:span><text:span text:style-name="T3">&lt;@iokese&gt; o que un grupo de hacktivistas lo pille y se ponga a trabajar... lo que quitaÅ•ia potencia a la comunidad (lo suyo es que sea hacklabs la que de el paso) pero agilizarÃ­a el trabajo... yo esperarÃ­a una semana mas</text:span></text:p>
      <text:p text:style-name="P3"><text:span text:style-name="T1">[00:08] </text:span><text:span text:style-name="T3">&lt;@iokese&gt; no</text:span></text:p>
      <text:p text:style-name="P3"><text:span text:style-name="T1">[00:08] </text:span><text:span text:style-name="T3">&lt;@iokese&gt; de momento, nos estamos comunicando por el HM</text:span></text:p>
      <text:p text:style-name="P3"><text:span text:style-name="T1">[00:08] </text:span><text:span text:style-name="T3">&lt;@iokese&gt; preferís salir de esa lista?</text:span></text:p>
      <text:p text:style-name="P3"><text:span text:style-name="T1">[00:09] </text:span><text:span text:style-name="T3">&lt;@iokese&gt; a una temporal mientras llega la de hacktivistas?</text:span></text:p>
      <text:p text:style-name="P3"><text:span text:style-name="T1">[00:09] </text:span><text:span text:style-name="T3">&lt;@lord_epsylon&gt; o entrar si hay gente aqui que no esta...</text:span></text:p>
      <text:p text:style-name="P3"><text:span text:style-name="T1">[00:09] </text:span><text:span text:style-name="T3">&lt;@ColdWind&gt; en la asamblea de Hacklabs durante el Hackmeeting se hablo de hacer acciones sobre este tema</text:span></text:p>
      <text:p text:style-name="P3"><text:span text:style-name="T1">[00:10] </text:span><text:span text:style-name="T3">&lt;@ColdWind&gt; por eso pregunto si lo hablamos en @hacklabs</text:span></text:p>
      <text:p text:style-name="P3"><text:span text:style-name="T1">[00:11] </text:span><text:span text:style-name="T3">&lt;MeSk_&gt; yo lo dejarÃ­a en HM por que llega a mas gente, y para que tenga continuidad el hilo</text:span></text:p>
      <text:p text:style-name="P3"><text:span text:style-name="T1">[00:11] </text:span><text:span text:style-name="T3">&lt;MeSk_&gt; e ir pasando reportes a Hacklabs cuando haya material</text:span></text:p>
      <text:p text:style-name="P3"><text:span text:style-name="T1">[00:12] </text:span><text:span text:style-name="T3">&lt;@ColdWind&gt; tambiÃ©n, podemos seguir usando HM ya que nadie se ha quejado de momento</text:span></text:p>
      <text:p text:style-name="P3"><text:span text:style-name="T1">[00:12] </text:span><text:span text:style-name="T3">&lt;MeSk_&gt; de momento no hay trafico que se refiera al HM2009</text:span></text:p>
      <text:p text:style-name="P3"><text:span text:style-name="T1">[00:13] </text:span><text:span text:style-name="T3">&lt;MeSk_&gt; se puede tratar un tema asÃ­</text:span></text:p>
      <text:p text:style-name="P3"><text:span text:style-name="T1">[00:13] </text:span><text:span text:style-name="T3">&lt;MeSk_&gt; mientras tanto...</text:span></text:p>
      <text:p text:style-name="P3"><text:span text:style-name="T1">[00:13] </text:span><text:span text:style-name="T3">&lt;@ColdWind&gt; tenemos unos cuantos meses de paz ;)</text:span></text:p>
      <text:p text:style-name="P3"><text:span text:style-name="T1">[00:13] </text:span><text:span text:style-name="T3">&lt;MeSk_&gt; paz la justa =)</text:span></text:p>
      <text:p text:style-name="P3"><text:span text:style-name="T1">[00:13] </text:span><text:span text:style-name="T3">&lt;@ColdWind&gt; mÃ¡s opiniones?</text:span></text:p>
      <text:p text:style-name="P3"><text:span text:style-name="T1">[00:14] </text:span><text:span text:style-name="T3">&lt;@ColdWind&gt; o mÃ¡s-unos a alguna?</text:span></text:p>
      <text:p text:style-name="P3"><text:soft-page-break/><text:span text:style-name="T1">[00:14] </text:span><text:span text:style-name="T3">&lt;Harko&gt; +1 +1</text:span></text:p>
      <text:p text:style-name="P3"><text:span text:style-name="T1">[00:14] </text:span><text:span text:style-name="T3">&lt;@iokese&gt; yo veo bien lo que habeis hablado</text:span></text:p>
      <text:p text:style-name="P3"><text:span text:style-name="T1">[00:14] </text:span><text:span text:style-name="T3">&lt;@iokese&gt; +1</text:span></text:p>
      <text:p text:style-name="P3"><text:span text:style-name="T1">[00:14] </text:span><text:span text:style-name="T3">&lt;@ColdWind&gt; +1 a cual? ;)</text:span></text:p>
      <text:p text:style-name="P3"><text:span text:style-name="T1">[00:14] </text:span><text:span text:style-name="T3">&lt;Harko&gt; +1 +1 +1 +1 +1 +1 +1 +1 +1</text:span></text:p>
      <text:p text:style-name="P3"><text:span text:style-name="T1">[00:14] </text:span><text:span text:style-name="T3">&lt;Harko&gt; elije</text:span></text:p>
      <text:p text:style-name="P3"><text:span text:style-name="T1">[00:14] </text:span><text:span text:style-name="T3">&lt;Harko&gt; XD</text:span></text:p>
      <text:p text:style-name="P3"><text:span text:style-name="T1">[00:14] </text:span><text:span text:style-name="T3">&lt;@ColdWind&gt; jeje</text:span></text:p>
      <text:p text:style-name="P3"><text:span text:style-name="T1">[00:14] </text:span><text:span text:style-name="T5">* @lord_epsylon pide la palabra para cerrar el debate</text:span></text:p>
      <text:p text:style-name="P3"><text:span text:style-name="T1">[00:15] </text:span><text:span text:style-name="T3">&lt;@iokese&gt; pues</text:span></text:p>
      <text:p text:style-name="P3"><text:span text:style-name="T1">[00:15] </text:span><text:span text:style-name="T3">&lt;@iokese&gt; por acalar mi 1</text:span></text:p>
      <text:p text:style-name="P3"><text:span text:style-name="T1">[00:15] </text:span><text:span text:style-name="T3">&lt;@iokese&gt; a mantenerse en hm hasta que tengamos el dominio hacktivistas con nuestra propia lista y demás herramientas</text:span></text:p>
      <text:p text:style-name="P3"><text:span text:style-name="T1">[00:15] </text:span><text:span text:style-name="T5">* @ColdWind se acaba de "acordar" de que estamos usando el wiki del HM para el tema, asi que eso inclina la balanza un poco hacia a HM en lugar de HL</text:span></text:p>
      <text:p text:style-name="P3"><text:span text:style-name="T1">[00:15] </text:span><text:span text:style-name="T3">&lt;@iokese&gt; lord_epsylon, ahora moderas tu todo el rato :)</text:span></text:p>
      <text:p text:style-name="P3"><text:span text:style-name="T1">[00:15] </text:span><text:span text:style-name="T3">&lt;Harko&gt; calculo que tendremos un mes o dos antes de que alguien diga que nos salimos del tema de la lista</text:span></text:p>
      <text:p text:style-name="P3"><text:span text:style-name="T1">[00:16] </text:span><text:span text:style-name="T3">&lt;@iokese&gt; umm</text:span></text:p>
      <text:p text:style-name="P3"><text:span text:style-name="T1">[00:16] </text:span><text:span text:style-name="T3">&lt;@iokese&gt; yo igual</text:span></text:p>
      <text:p text:style-name="P3"><text:span text:style-name="T1">[00:16] </text:span><text:span text:style-name="T3">&lt;@iokese&gt; ahora que lo decís</text:span></text:p>
      <text:p text:style-name="P3"><text:span text:style-name="T1">[00:16] </text:span><text:span text:style-name="T5">* @lord_epsylon cede la moderaciÃ³n, que en principio, ni la tenia asignada xD</text:span></text:p>
      <text:p text:style-name="P3"><text:span text:style-name="T1">[00:16] </text:span><text:span text:style-name="T3">&lt;@iokese&gt; si lo metería en hacklabs...</text:span></text:p>
      <text:p text:style-name="P3"><text:span text:style-name="T2">[00:16] </text:span><text:span text:style-name="T8">*** ColdWind sets channel #hacktivism mode -o ColdWind_ </text:span></text:p>
      <text:p text:style-name="P3"><text:span text:style-name="T1">[00:16] </text:span><text:span text:style-name="T3">&lt;@iokese&gt; o no... no se, tiene ventajas y desventajas</text:span></text:p>
      <text:p text:style-name="P3"><text:span text:style-name="T1">[00:16] </text:span><text:span text:style-name="T3">&lt;@ColdWind&gt; sip jeje</text:span></text:p>
      <text:p text:style-name="P3"><text:span text:style-name="T1">[00:17] </text:span><text:span text:style-name="T3">&lt;@iokese&gt; la ventaja es que es como su proyecto "natural", la desventaja es que ha surgido en otro espacio (hm) por que hay gente que no se siente en hacklabs, pero si en HM, y todfas locas por que si nos veríamos en hacktivistas y no lo tenemos xD</text:span></text:p>
      <text:p text:style-name="P3"><text:span text:style-name="T1">[00:17] </text:span><text:span text:style-name="T3">&lt;@ColdWind&gt; xD</text:span></text:p>
      <text:p text:style-name="P3"><text:span text:style-name="T1">[00:17] </text:span><text:span text:style-name="T3">&lt;@ColdWind&gt; y parece que hay algo de interÃ©s en @HM</text:span></text:p>
      <text:p text:style-name="P3"><text:span text:style-name="T1">[00:18] </text:span><text:span text:style-name="T3">&lt;@ColdWind&gt; pues ale! @HM y pasamos pÃ¡gina?</text:span></text:p>
      <text:p text:style-name="P3"><text:span text:style-name="T1">[00:18] </text:span><text:span text:style-name="T3">&lt;@iokese&gt; pues +1 a dejarlo en hm y animar a hacklabs a migrarse a hacktivistas</text:span></text:p>
      <text:p text:style-name="P3"><text:span text:style-name="T2">[00:18] </text:span><text:span text:style-name="T4">&lt;@iokese&gt; +1</text:span></text:p>
      <text:p text:style-name="P3"><text:span text:style-name="T2">[00:18] </text:span><text:span text:style-name="T8">*** ColdWind sets channel #hacktivism mode -o ColdWind </text:span></text:p>
      <text:p text:style-name="P3"><text:span text:style-name="T2">[00:18] </text:span><text:span text:style-name="T10">*** ugaitzg quit (Remote closed the connection)</text:span></text:p>
      <text:p text:style-name="P3"><text:span text:style-name="T1">[00:19] </text:span><text:span text:style-name="T3">&lt;@lord_epsylon&gt; si os parece terminamos por hoy esta maratÃ³n</text:span></text:p>
      <text:p text:style-name="P3"><text:span text:style-name="T1">[00:19] </text:span><text:span text:style-name="T9">*** ColdWind_ quit (Client Quit)</text:span></text:p>
      <text:p text:style-name="P3"><text:span text:style-name="T1">[00:19] </text:span><text:span text:style-name="T3">&lt;@lord_epsylon&gt; gracias a todas por venir</text:span></text:p>
      <text:p text:style-name="P3"><text:span text:style-name="T1">[00:19] </text:span><text:span text:style-name="T3">&lt;@lord_epsylon&gt; un saludo ;)</text:span></text:p>
      <text:p text:style-name="P3"><text:span text:style-name="T1">[00:19] </text:span><text:span text:style-name="T3">&lt;Harko&gt; ok</text:span></text:p>
      <text:p text:style-name="P3"><text:span text:style-name="T1">[00:19] </text:span><text:span text:style-name="T3">&lt;@iokese&gt; umm</text:span></text:p>
      <text:p text:style-name="P3"><text:span text:style-name="T1">[00:19] </text:span><text:span text:style-name="T3">&lt;@iokese&gt; ahora</text:span></text:p>
      <text:p text:style-name="P3"><text:span text:style-name="T1">[00:19] </text:span><text:span text:style-name="T3">&lt;Harko&gt; voy cerrando logs y tal</text:span></text:p>
      <text:p text:style-name="P3"><text:span text:style-name="T2">[00:19] </text:span><text:span text:style-name="T8">*** lord_epsylon sets channel #hacktivism mode -o lord_epsylon </text:span></text:p>
      <text:p text:style-name="P3"><text:span text:style-name="T1">[00:19] </text:span><text:span text:style-name="T3">&lt;ColdWind&gt; buenas noches a todos</text:span></text:p>
      <text:p text:style-name="P3"><text:span text:style-name="T1">[00:19] </text:span><text:span text:style-name="T3">&lt;@iokese&gt; tocaba el punto debate abierto y libre sobre el tema</text:span></text:p>
      <text:p text:style-name="P3"><text:span text:style-name="T2">[00:19] </text:span><text:span text:style-name="T4">&lt;@iokese&gt; xD</text:span></text:p>
      <text:p text:style-name="P3"><text:span text:style-name="T2">[00:19] </text:span><text:span text:style-name="T4">&lt;MeSk_&gt; byezZzz a to2</text:span></text:p>
      <text:p text:style-name="P3"><text:span text:style-name="T1">[00:19] </text:span><text:span text:style-name="T3">&lt;@iokese&gt; y el resumen=</text:span></text:p>
      <text:p text:style-name="P3"><text:span text:style-name="T1">[00:19] </text:span><text:span text:style-name="T3">&lt;@iokese&gt; ?</text:span></text:p>
      <text:p text:style-name="P3"><text:span text:style-name="T1">[00:19] </text:span><text:span text:style-name="T3">&lt;@iokese&gt; lord_epsylon, ?</text:span></text:p>
      <text:p text:style-name="P3"><text:span text:style-name="T1">[00:19] </text:span><text:span text:style-name="T3">&lt;Harko&gt; madremia y yo me despierto a las 6</text:span></text:p>
      <text:p text:style-name="P3"><text:span text:style-name="T1">[00:19] </text:span><text:span text:style-name="T3">&lt;lord_epsylon&gt; buenas noches!</text:span></text:p>
      <text:p text:style-name="P3"><text:span text:style-name="T1">[00:19] </text:span><text:span text:style-name="T3">&lt;MeSk_&gt; yo tambiÃ©n =)</text:span></text:p>
      <text:p text:style-name="P3"><text:span text:style-name="T1">[00:20] </text:span><text:span text:style-name="T3">&lt;@iokese&gt; seguimos mirando el resumen en otro sitio?</text:span></text:p>
      <text:p text:style-name="P3"><text:span text:style-name="T1">[00:20] </text:span><text:span text:style-name="T3">&lt;Harko&gt; otra cosa sera levantarse XD</text:span></text:p>
      <text:p text:style-name="P3"><text:span text:style-name="T1">[00:20] </text:span><text:span text:style-name="T3">&lt;ColdWind&gt; Harko: yo poco mÃ¡s tarde, asi que paso de mÃ¡s debate ahora mismo :p</text:span></text:p>
      <text:p text:style-name="P3"><text:span text:style-name="T1">[00:20] </text:span><text:span text:style-name="T3">&lt;lord_epsylon&gt; iokese, esta en la wiki no?</text:span></text:p>
      <text:p text:style-name="P3"><text:soft-page-break/><text:span text:style-name="T1">[00:20] </text:span><text:span text:style-name="T3">&lt;@iokese&gt; url?</text:span></text:p>
      <text:p text:style-name="P3"><text:span text:style-name="T1">[00:20] </text:span><text:span text:style-name="T3">&lt;@iokese&gt; a ver?</text:span></text:p>
      <text:p text:style-name="P3"><text:span text:style-name="T1">[00:20] </text:span><text:span text:style-name="T3">&lt;MeSk_&gt; el resumen con un script que borre lineas repetidas y caracteres sobrantes de los automatismos del IRC :P</text:span></text:p>
      <text:p text:style-name="P3"><text:span text:style-name="T2">[00:20] </text:span><text:span text:style-name="T4">&lt;ColdWind&gt; bug</text:span></text:p>
      <text:p text:style-name="P3"><text:span text:style-name="T2">[00:20] </text:span><text:span text:style-name="T4">&lt;ColdWind&gt; buf</text:span></text:p>
      <text:p text:style-name="P3"><text:span text:style-name="T2">[00:20] </text:span><text:span text:style-name="T4">&lt;@iokese&gt; umm</text:span></text:p>
      <text:p text:style-name="P3"><text:span text:style-name="T1">[00:20] </text:span><text:span text:style-name="T3">&lt;@iokese&gt; por cierto</text:span></text:p>
      <text:p text:style-name="P3"><text:span text:style-name="T1">[00:20] </text:span><text:span text:style-name="T3">&lt;ColdWind&gt; leerse logs de estas cosas es un coÃ±azo</text:span></text:p>
      <text:p text:style-name="P3"><text:span text:style-name="T1">[00:20] </text:span><text:span text:style-name="T3">&lt;@iokese&gt; nos ha faltado habalr de las jornadas</text:span></text:p>
      <text:p text:style-name="P3"><text:span text:style-name="T1">[00:20] </text:span><text:span text:style-name="T3">&lt;ColdWind&gt; hay que resumir</text:span></text:p>
      <text:p text:style-name="P3"><text:span text:style-name="T1">[00:20] </text:span><text:span text:style-name="T3">&lt;@iokese&gt; hacktivistas</text:span></text:p>
      <text:p text:style-name="P3"><text:span text:style-name="T2">[00:20] </text:span><text:span text:style-name="T4">&lt;@iokese&gt; !!!</text:span></text:p>
      <text:p text:style-name="P3"><text:span text:style-name="T2">[00:20] </text:span><text:span text:style-name="T10">*** MeSk_ (n=mesk@89.129.109.97) left ()</text:span></text:p>
      <text:p text:style-name="P3"><text:span text:style-name="T1">[00:20] </text:span><text:span text:style-name="T3">&lt;Harko&gt; pues limpie, mas o menos, el de la semana pasada</text:span></text:p>
      <text:p text:style-name="P3"><text:span text:style-name="T1">[00:21] </text:span><text:span text:style-name="T3">&lt;ColdWind&gt; iokese: juaaaaaaaaaaaaaaas</text:span></text:p>
      <text:p text:style-name="P3"><text:span text:style-name="T1">[00:21] </text:span><text:span text:style-name="T3">&lt;@iokese&gt; jajaja</text:span></text:p>
      <text:p text:style-name="P3"><text:span text:style-name="T1">[00:21] </text:span><text:span text:style-name="T7">*** ChanServ (ChanServ@services.) joined</text:span></text:p>
      <text:p text:style-name="P3"><text:span text:style-name="T2">[00:21] </text:span><text:span text:style-name="T8">*** irc.freenode.net sets channel #hacktivism mode +o ChanServ </text:span></text:p>
      <text:p text:style-name="P3"><text:span text:style-name="T1">[00:21] </text:span><text:span text:style-name="T3">&lt;@iokese&gt; era mi libro!!!, yo había venido a habalr de mi libro</text:span></text:p>
      <text:p text:style-name="P3"><text:span text:style-name="T2">[00:21] </text:span><text:span text:style-name="T4">&lt;@iokese&gt; xD</text:span></text:p>
      <text:p text:style-name="P3"><text:span text:style-name="T2">[00:21] </text:span><text:span text:style-name="T4">&lt;ColdWind&gt; jaja</text:span></text:p>
      <text:p text:style-name="P3"><text:span text:style-name="T2">[00:21] </text:span><text:span text:style-name="T4">&lt;ColdWind&gt; ya ves</text:span></text:p>
      <text:p text:style-name="P3"><text:span text:style-name="T1">[00:21] </text:span><text:span text:style-name="T3">&lt;Harko&gt; XD</text:span></text:p>
      <text:p text:style-name="P3"><text:span text:style-name="T1">[00:21] </text:span><text:span text:style-name="T3">&lt;@iokese&gt; jajajaja</text:span></text:p>
      <text:p text:style-name="P3"><text:span text:style-name="T1">[00:21] </text:span><text:span text:style-name="T3">&lt;ColdWind&gt; otro temazo para la lista</text:span></text:p>
      <text:p text:style-name="P3"><text:span text:style-name="T1">[00:21] </text:span><text:span text:style-name="T3">&lt;@iokese&gt; pues</text:span></text:p>
      <text:p text:style-name="P3"><text:span text:style-name="T1">[00:21] </text:span><text:span text:style-name="T3">&lt;@iokese&gt; si</text:span></text:p>
      <text:p text:style-name="P3"><text:span text:style-name="T1">[00:21] </text:span><text:span text:style-name="T3">&lt;@iokese&gt; :)</text:span></text:p>
      <text:p text:style-name="P3"><text:span text:style-name="T1">[00:21] </text:span><text:span text:style-name="T9">*** lord_epsylon quit ("Saliendo" )</text:span></text:p>
      <text:p text:style-name="P3"><text:span text:style-name="T1">[00:21] </text:span><text:span text:style-name="T3">&lt;Harko&gt; cuidao que suelta capones XD</text:span></text:p>
      <text:p text:style-name="P3"><text:span text:style-name="T1">[00:22] </text:span><text:span text:style-name="T3">&lt;ColdWind&gt; yo me retiro, si quereis algo de feedback con el resumen metedme en el bucle y ya estÃ¡</text:span></text:p>
      <text:p text:style-name="P3"><text:span text:style-name="T1">[00:22] </text:span><text:span text:style-name="T3">&lt;ColdWind&gt; buenas noches</text:span></text:p>
      <text:p text:style-name="P3"><text:span text:style-name="T1">[00:23] </text:span><text:span text:style-name="T3">&lt;Harko&gt; nas noches</text:span></text:p>
      <text:p text:style-name="P3"><text:span text:style-name="T1">[00:23] </text:span><text:span text:style-name="T3">&lt;Harko&gt; yo tambien me voy ya</text:span></text:p>
      <text:p text:style-name="P3"><text:span text:style-name="T2">[00:23] </text:span><text:span text:style-name="T4">&lt;Harko&gt; EOF</text:span></text:p>
      <text:p text:style-name="P3"><text:span text:style-name="T2">[00:24] </text:span><text:span text:style-name="T10">*** _kender_ quit ("Something creative here, maybe?")</text:span></text:p>
      <text:p text:style-name="P3"><text:span text:style-name="T1">[00:24] </text:span><text:span text:style-name="T3">&lt;Harko&gt; ale, ya estais libres de registros por mi parte</text:span></text:p>
      <text:p text:style-name="P3"><text:span text:style-name="T1">[00:24] </text:span><text:span text:style-name="T3">&lt;@iokese&gt; umm</text:span></text:p>
      <text:p text:style-name="P3"><text:span text:style-name="T1">[00:24] </text:span><text:span text:style-name="T3">&lt;Harko&gt; ta maÃ±anaAAaaa, ahi que sueÃ±o</text:span></text:p>
      <text:p text:style-name="P3"><text:span text:style-name="T1">[00:24] </text:span><text:span text:style-name="T3">&lt;@iokese&gt; si lordepsylon se pira</text:span></text:p>
      <text:p text:style-name="P3"><text:span text:style-name="T1">[00:24] </text:span><text:span text:style-name="T3">&lt;@iokese&gt; quien ahce el resumen?</text:span></text:p>
      <text:p text:style-name="P3"><text:span text:style-name="T1">[00:24] </text:span><text:span text:style-name="T3">&lt;@iokese&gt; en que url lo ha dejado del wiki?</text:span></text:p>
      <text:p text:style-name="P3"><text:span text:style-name="T1">[00:24] </text:span><text:span text:style-name="T3">&lt;Harko&gt; ta tocao, por hablar</text:span></text:p>
      <text:p text:style-name="P3"><text:span text:style-name="T1">[00:24] </text:span><text:span text:style-name="T3">&lt;Harko&gt; XD</text:span></text:p>
      <text:p text:style-name="P3"><text:span text:style-name="T1">[00:25] </text:span><text:span text:style-name="T3">&lt;@iokese&gt; yo avise que no me tocaba, que moderaba pero no hacía el resumen, aunque me he ofrecido a ayudar xD</text:span></text:p>
      <text:p text:style-name="P3"><text:span text:style-name="T1">[00:25] </text:span><text:span text:style-name="T3">&lt;Harko&gt; mira en last changes a ver si sale</text:span></text:p>
      <text:p text:style-name="P3"><text:span text:style-name="T1">[00:25] </text:span><text:span text:style-name="T3">&lt;Harko&gt; sino, pues maÃ±ana con mas tiempo se lo comentas</text:span></text:p>
      <text:p text:style-name="P3"><text:span text:style-name="T1">[00:25] </text:span><text:span text:style-name="T3">&lt;Harko&gt; ahora si, me piro</text:span></text:p>
      <text:p text:style-name="P3"><text:span text:style-name="T1">[00:26] </text:span><text:span text:style-name="T9">*** Harko (n=Harko@84.126.231.207.dyn.user.ono.com) left ("Leaving.")</text:span></text:p>
      <text:p text:style-name="P3"><text:span text:style-name="T1">[00:26] </text:span><text:span text:style-name="T3">&lt;@iokese&gt; nada</text:span></text:p>
      <text:p text:style-name="P3"><text:span text:style-name="T1">[00:26] </text:span><text:span text:style-name="T3">&lt;@iokese&gt; no lo veo ni en historico</text:span></text:p>
      <text:p text:style-name="P3"><text:span text:style-name="T1">[00:26] </text:span><text:span text:style-name="T9">*** cierzo quit ("Ex-Chat" )</text:span></text:p>
      <text:p text:style-name="P3"><text:span text:style-name="T1">[00:28] </text:span><text:span text:style-name="T3">&lt;@iokese&gt; pues no hay resumen de reu :P</text:span></text:p>
      <text:p text:style-name="P3"><text:span text:style-name="T1">[00:28] </text:span><text:span text:style-name="T3">&lt;@iokese&gt; Ciao!</text:span></text:p>
      <text:p text:style-name="P3"><text:span text:style-name="T1">[00:29] </text:span><text:span text:style-name="T3">&lt;meskio&gt; no te agobies iokese, a una mala hemos sacado algunas ideas</text:span></text:p>
      <text:p text:style-name="P3"><text:span text:style-name="T1">[00:29] </text:span><text:span text:style-name="T3">&lt;meskio&gt; y si conseguimos que lord u otro se curre el resumen estan los logs que tiene </text:span><text:soft-page-break/><text:span text:style-name="T3">harko</text:span></text:p>
      <text:p text:style-name="P3"><text:span text:style-name="T2">[00:39] </text:span><text:span text:style-name="T10">*** meskio quit ("Leaving" )</text:span></text:p>
      <text:p text:style-name="P3"><text:span text:style-name="T2">[00:59] </text:span><text:span text:style-name="T10">*** fullmetalalchemi quit ( )</text:span></text:p>
      <text:p text:style-name="P3"><text:span text:style-name="T2">[01:13] </text:span><text:span text:style-name="T10">*** KenSei404 (n=Dan@213.37.40.119.static.user.ono.com) left ()</text:span></text:p>
      <text:p text:style-name="P3"><text:span text:style-name="T2">[01:33] </text:span><text:span text:style-name="T10">*** iokese quit ("Saliendo" )</text:span></text:p>
      <text:p text:style-name="P3"><text:span text:style-name="T2">[02:19] </text:span><text:span text:style-name="T10">*** fulapol (n=gilmjc@208.50.211.23) left ()</text:span></text:p>
      <text:p text:style-name="P3"><text:span text:style-name="T2">[06:33] </text:span><text:span text:style-name="T10">*** trebol6 quit (Remote closed the connecti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o</meta:initial-creator>
    <dc:creator>Julio Martinez MorenoDavila</dc:creator>
    <meta:creation-date>2008-11-20T11:37:00</meta:creation-date>
    <dc:date>2008-11-20T11:46:47.31</dc:date>
    <meta:document-statistic meta:table-count="0" meta:image-count="0" meta:object-count="0" meta:page-count="17" meta:paragraph-count="782" meta:word-count="7979" meta:character-count="51272"/>
    <meta:generator>OpenOffice.org/3.0$Win32 OpenOffice.org_project/300m9$Build-9358</meta:generator>
    <meta:user-defined meta:name="Información 1"/>
    <meta:user-defined meta:name="Información 2"/>
    <meta:user-defined meta:name="Información 3"/>
    <meta:user-defined meta:name="Información 4"/>
  </office:meta>
</office:document-meta>
</file>